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Zuid-Beijer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van de alcoholwet voor het verstrekken van zwak alcoholhoudende dranken tijdens de Taste of Zuid-Beijerland op 24 augustus 2024 van 16.00 tot 23.00 uur aan de Gravin Sabinastraat, verzonden 11 juli 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001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1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1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Drank- en horecawet ontheffing art. 35 Zuid-Beijerland</meta:user-defined>
    <meta:user-defined meta:name="DCTERMS.W3CDTF/DCTERMS.available">2024-07-17</meta:user-defined>
    <meta:user-defined meta:name="DCTERMS.W3CDTF/OVERHEIDop.jaargang">2024</meta:user-defined>
    <meta:user-defined meta:name="OVERHEIDop.publicationIssue">310016</meta:user-defined>
    <meta:user-defined meta:name="OVERHEIDop.GmbID/DC.identifier">gmb-2024-310016</meta:user-defined>
    <meta:user-defined meta:name="OVERHEIDop.versieInformatie"/>
  </office:meta>
</office:document-meta>
</file>