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ambtenaar Krimpen aan den IJssel 2024</text:p>
      <text:section text:name="regeling_id1-3-2" text:style-name="regeling">
        <text:section text:name="aanhef_id1-3-2-1" text:style-name="aanhef">
          <text:section text:name="preambule_id1-3-2-1-1" text:style-name="preambule">
            <text:p text:style-name="al">
            <text:span text:style-name="nadrukvet">De heffingsambtenaar van de gemeente Krimpen aan den IJssel;</text:span>
          </text:p>
            <text:p text:style-name="al"/>
            <text:p text:style-name="al">overwegende:</text:p>
            <text:p text:style-name="al"/>
            <text:p text:style-name="al">dat het college van burgemeester en wethouders d.d. 2 juli 2024 het “Aanwijzingsbesluit WOZ-, Heffings- en Invorderingsambtenaar Krimpen aan den IJssel 2024” heeft genomen, als bedoeld in artikel 231, lid 2, onderdeel b van de Gemeenteweten artikel 1, lid 2 van de Wet waardering onroerende zaken;</text:p>
            <text:p text:style-name="al"/>
            <text:p text:style-name="al">gelet op: </text:p>
            <text:p text:style-name="al"/>
            <text:p text:style-name="al">het bepaalde in artikel 242 van de Gemeentewet;</text:p>
            <text:p text:style-name="al">het bepaalde in de artikelen 10:1 e.v.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de heffingsambtenaar uitoefenen van een besluitbevoegdheid, zulks met inbegrip van de ondertekeningsbevoegdheid.</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bij mandaat te nemen beslissingen dienen in overeenstemming te zijn met de ter zake geldende verordeningen, beleidsregels, regelingen en voorschriften.</text:p>
              </text:list-item>
              <text:list-item text:style-override="id1-3-2-2-2-3">
                <text:number>2.</text:number>
                <text:p text:style-name="al">Uitoefening van de bevoegdheden vindt plaats binnen de grenzen van het recht, waarop deze bevoegdheden steunen en de geldende uitvoeringsregel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iet uit dan nadat hij daarover overleg heeft gepleegd met de heffingsambtenaar.</text:p>
              </text:list-item>
              <text:list-item text:style-override="id1-3-2-2-3-3">
                <text:number>2.</text:number>
                <text:p text:style-name="al">Het bepaalde in het eerste lid vindt in elk geval plaats indien:</text:p>
                <text:list text:style-name="id1-3-2-2-3-3-3">
                  <text:list-item text:style-override="id1-3-2-2-3-3-3-1">
                    <text:number>a.</text:number>
                    <text:p text:style-name="al">de heffingsambtenaar de wens daartoe heeft kenbaar gemaak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precedentwerking is te verwachten. </text:p>
                  </text:list-item>
                </text:list>
              </text:list-item>
            </text:list>
          </text:section>
          <text:section text:name="artikel_id1-3-2-2-4" text:style-name="artikel">
            <text:p text:style-name="artikel_kop_titel"><text:span text:style-name="artikel_kop_label">Artikel</text:span> <text:span text:style-name="artikel_kop_nr">4</text:span> Heffing van leges team Burgerzaken</text:p>
            <text:p text:style-name="al">Aan de medewerkers Dienstverlening E van het team Burgerzaken, aangewezen door het college van B&amp;W tot medewerker belastingen en inning, wordt mandaat verleend om namens de heffingsambtenaar tot het doen van de mondelinge kennisgeving dan wel het opmaken en uitreiken van een gedagtekende schriftelijke kennisgeving op basis van de legesverordening.</text:p>
          </text:section>
          <text:section text:name="artikel_id1-3-2-2-5" text:style-name="artikel">
            <text:p text:style-name="artikel_kop_titel"><text:span text:style-name="artikel_kop_label">Artikel</text:span> <text:span text:style-name="artikel_kop_nr">5</text:span> Heffing van marktgelden</text:p>
            <text:list text:style-name="id1-3-2-2-5-2">
              <text:list-item text:style-override="id1-3-2-2-5-2">
                <text:number>1.</text:number>
                <text:p text:style-name="al">Aan de marktmeester, aangewezen door het college van B&amp;W, wordt mandaat verleend om namens de heffingsambtenaar kennisgevingen marktgelden op te maken en uit te reiken. </text:p>
              </text:list-item>
              <text:list-item text:style-override="id1-3-2-2-5-3">
                <text:number>2.</text:number>
                <text:p text:style-name="al">Schriftelijk ondermandaat van deze bevoegdheid is in overleg met de heffingsambtenaar mogelijk.</text:p>
              </text:list-item>
            </text:list>
          </text:section>
          <text:section text:name="artikel_id1-3-2-2-6" text:style-name="artikel">
            <text:p text:style-name="artikel_kop_titel"><text:span text:style-name="artikel_kop_label">Artikel</text:span> <text:span text:style-name="artikel_kop_nr">6</text:span> Heffing van havengelden</text:p>
            <text:list text:style-name="id1-3-2-2-6-2">
              <text:list-item text:style-override="id1-3-2-2-6-2">
                <text:number>1.</text:number>
                <text:p text:style-name="al">Aan de havenmeester, opzichter van het team Beheer Binnendienst, aangewezen door het college van B&amp;W, wordt mandaat verleend om namens de heffingsambtenaar kennisgevingen havengelden op te maken en uit te reiken. </text:p>
              </text:list-item>
              <text:list-item text:style-override="id1-3-2-2-6-3">
                <text:number>2.</text:number>
                <text:p text:style-name="al">Schriftelijk ondermandaat van deze bevoegdheid is in overleg met de heffingsambtenaar mogelijk.</text:p>
              </text:list-item>
            </text:list>
          </text:section>
          <text:section text:name="artikel_id1-3-2-2-7" text:style-name="artikel">
            <text:p text:style-name="artikel_kop_titel"><text:span text:style-name="artikel_kop_label">Artikel</text:span> <text:span text:style-name="artikel_kop_nr">7</text:span> Heffing riool- en afvalstoffenheffing</text:p>
            <text:list text:style-name="id1-3-2-2-7-2">
              <text:list-item text:style-override="id1-3-2-2-7-2">
                <text:number>1.</text:number>
                <text:p text:style-name="al">Aan de directeur van drinkwaterbedrijf Oasen NV te Gouda, aangesteld tot onbezoldigd gemeenteambtenaar en aangewezen door het college van B&amp;W, wordt mandaat verleend om namens de heffingsambtenaar:</text:p>
                <text:list text:style-name="id1-3-2-2-7-2-3">
                  <text:list-item text:style-override="id1-3-2-2-7-2-3-1">
                    <text:number>a.</text:number>
                    <text:p text:style-name="al">de kennisgevingen van de rioolheffing op te maken en te verzenden, die volgens de verordening op andere wijze worden geheven;</text:p>
                  </text:list-item>
                  <text:list-item text:style-override="id1-3-2-2-7-2-3-2">
                    <text:number>b.</text:number>
                    <text:p text:style-name="al">de kennisgevingen van de afvalstoffenheffing op te maken en te verzenden, die volgens de verordening op andere wijze worden geheven.</text:p>
                  </text:list-item>
                </text:list>
              </text:list-item>
              <text:list-item text:style-override="id1-3-2-2-7-3">
                <text:number>2.</text:number>
                <text:p text:style-name="al">Schriftelijk ondermandaat van deze bevoegdheid aan medewerkers van Oasen NV is mogelijk, met berichtgeving hierover aan de heffingsambtenaar.</text:p>
              </text:list-item>
            </text:list>
          </text:section>
          <text:section text:name="artikel_id1-3-2-2-8" text:style-name="artikel">
            <text:p text:style-name="artikel_kop_titel"><text:span text:style-name="artikel_kop_label">Artikel</text:span> <text:span text:style-name="artikel_kop_nr">8</text:span> Begroten leges omgevingsvergunning</text:p>
            <text:p text:style-name="al">Aan de medewerker Dienstverlening B en de medewerker Dienstverlening C van het team Omgevingsloket, aangewezen door het college van B&amp;W tot medewerker belastingen en inning, wordt mandaat verleend om namens de heffingsambtenaar kostenbegrotingen op te maken in verband met de heffing van leges omgevingsvergunning.</text:p>
          </text:section>
          <text:section text:name="artikel_id1-3-2-2-9" text:style-name="artikel">
            <text:p text:style-name="artikel_kop_titel"><text:span text:style-name="artikel_kop_label">Artikel</text:span> <text:span text:style-name="artikel_kop_nr">9</text:span> Ondertekening</text:p>
            <text:p text:style-name="al">De ondertekening van uitgaande stukken, waarop de besluitbevoegdheid betrekking heeft, geschiedt als volgt:</text:p>
            <text:p text:style-name="al">“Namens de heffingsambtenaar”,</text:p>
            <text:p text:style-name="al">Handtekening</text:p>
            <text:p text:style-name="al">Naam mandaathouder</text:p>
            <text:p text:style-name="al">Functie mandaathouder</text:p>
            <text:p text:style-name="al">Het gebruik van handtekeningstempels of voorbedrukte formulieren is toegestaan.</text:p>
          </text:section>
          <text:section text:name="artikel_id1-3-2-2-10" text:style-name="artikel">
            <text:p text:style-name="artikel_kop_titel"><text:span text:style-name="artikel_kop_label">Artikel</text:span> <text:span text:style-name="artikel_kop_nr">10</text:span> Ondermandaat</text:p>
            <text:p text:style-name="al">Ondermandaat van genoemde bevoegdheden is niet mogelijk, tenzij expliciet aangegev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de eerste dag na die van bekendmaking.</text:p>
              </text:list-item>
              <text:list-item text:style-override="id1-3-2-2-11-3">
                <text:number>2.</text:number>
                <text:p text:style-name="al">De volgende besluiten: </text:p>
                <text:list text:style-name="id1-3-2-2-11-3-3">
                  <text:list-item text:style-override="id1-3-2-2-11-3-3-1">
                    <text:number>-</text:number>
                    <text:p text:style-name="al">“Mandaatbesluit ambtenaar in verband met de heffing van leges” d.d. 25 juni 2019;</text:p>
                  </text:list-item>
                  <text:list-item text:style-override="id1-3-2-2-11-3-3-2">
                    <text:number>-</text:number>
                    <text:p text:style-name="al">“Mandaatbesluit ambtenaar in verband met de heffing van marktgelden” d.d. 25 juni 2019;</text:p>
                  </text:list-item>
                  <text:list-item text:style-override="id1-3-2-2-11-3-3-3">
                    <text:number>-</text:number>
                    <text:p text:style-name="al">“Mandaatbesluit ambtenaar in verband met de heffing van havengelden” d.d. 25 juni 2019;</text:p>
                  </text:list-item>
                  <text:list-item text:style-override="id1-3-2-2-11-3-3-4">
                    <text:number>-</text:number>
                    <text:p text:style-name="al">“Mandaatbesluit ambtenaar in verband met de heffing van rioolheffing en de afvalstoffenheffing” d.d. 25 juni 2019; </text:p>
                  </text:list-item>
                  <text:list-item text:style-override="id1-3-2-2-11-3-3-5">
                    <text:number>-</text:number>
                    <text:p text:style-name="al">“Mandaatbesluit ambtenaar in verband met de begrotingen leges omgevingsheffing” d.d. 25 juni 2019;</text:p>
                  </text:list-item>
                </text:list>
              </text:list-item>
              <text:list-item text:style-override="id1-3-2-2-11-4">
                <text:number/>
                <text:p text:style-name="al">worden ingetrokken met ingang van de datum van inwerkingtreding van dit mandaatbesluit.</text:p>
              </text:list-item>
              <text:list-item text:style-override="id1-3-2-2-11-5">
                <text:number>3.</text:number>
                <text:p text:style-name="al">Dit besluit kan worden aangehaald als “Mandaatbesluit heffingsambtenaar Krimpen aan den IJssel 2024”.</text:p>
              </text:list-item>
            </text:list>
          </text:section>
        </text:section>
        <text:section text:name="regeling-sluiting_id1-3-2-3" text:style-name="regeling-sluiting">
          <text:section text:name="ondertekening_id1-3-2-3-1">
            <text:p><text:span text:style-name="functie">Aldus vastgesteld bij besluit van 2 juli 2024.</text:span></text:p>
            <text:p><text:span text:style-name="functie"/></text:p>
          </text:section>
          <text:section text:name="ondertekening_id1-3-2-3-2">
            <text:p><text:span text:style-name="functie"/></text:p>
            <text:p><text:span text:style-name="functie">De Heffingsambtenaar,</text:span></text:p>
            <text:p><text:span text:style-name="functie">mr. L.C. Ottersp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00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242 van de Gemeentewet]|[1.0:c:BWBR0005416&amp;artikel=242&amp;g=2024-01-31</meta:user-defined>
    <meta:user-defined meta:name="DC.source">artikel 10:1 van de Algemene wet bestuursrecht]|[1.0:c:BWBR0005537&amp;artikel=10%3A1&amp;g=2024-05-01</meta:user-defined>
    <meta:user-defined meta:name="DCTERMS.alternative">Mandaatbesluit heffingsambtenaar Krimpen aan den IJssel 2024</meta:user-defined>
    <dc:language>nl</dc:language>
    <meta:user-defined meta:name="OVERHEIDop.locatietype/OVERHEIDop.gebiedsmarkering">Gemeente</meta:user-defined>
    <meta:user-defined meta:name="DC.title">Mandaatbesluit heffingsambtenaar Krimpen aan den IJssel 2024</meta:user-defined>
    <meta:user-defined meta:name="DCTERMS.W3CDTF/DCTERMS.available">2024-07-16</meta:user-defined>
    <meta:user-defined meta:name="DCTERMS.W3CDTF/OVERHEIDop.jaargang">2024</meta:user-defined>
    <meta:user-defined meta:name="OVERHEIDop.publicationIssue">310014</meta:user-defined>
    <meta:user-defined meta:name="OVERHEIDop.betreftRegeling">CVDR722604_1</meta:user-defined>
    <meta:user-defined meta:name="OVERHEIDop.GmbID/DC.identifier">gmb-2024-310014</meta:user-defined>
    <meta:user-defined meta:name="xs:date/OVERHEIDop.startdatum">2024-07-17</meta:user-defined>
    <meta:user-defined meta:name="OVERHEIDop.versieInformatie"/>
  </office:meta>
</office:document-meta>
</file>