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oord 4, 5406 V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omgevingsvergunning met zaaknummer <text:span text:style-name="nadrukvet">51964-2024</text:span>.</text:p>
            <text:p text:style-name="common-al">De zaak betreft locatie Udenoord 4, 5406 VH Uden en heeft de omschrijving het "bouwen van een recreatiewoning (omgevingsplan)". De vergunning is verleend.</text:p>
            <text:p text:style-name="common-al">Het besluit betreft de volgende onderdelen: Bouwen, Omgevingsplan activiteit (OPA) (OW).</text:p>
            <text:p text:style-name="common-al">Het besluit is verzonden op 12 juli 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0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9642024</meta:user-defined>
    <meta:user-defined meta:name="DCTERMS.abstract">bouwen van een recreatie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Udenoord 4, 5406 VH Uden</meta:user-defined>
    <meta:user-defined meta:name="DCTERMS.W3CDTF/DCTERMS.available">2024-07-16</meta:user-defined>
    <meta:user-defined meta:name="DCTERMS.W3CDTF/OVERHEIDop.jaargang">2024</meta:user-defined>
    <meta:user-defined meta:name="OVERHEIDop.publicationIssue">310013</meta:user-defined>
    <meta:user-defined meta:name="OVERHEIDop.GmbID/DC.identifier">gmb-2024-310013</meta:user-defined>
    <meta:user-defined meta:name="OVERHEIDop.versieInformatie"/>
  </office:meta>
</office:document-meta>
</file>