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Ingeborgsgaarde 6, 3436RR Nieuwegein, Z2024-00001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Ingeborgsgaarde 6, 3436RR Nieuwegein</text:p>
            <text:p text:style-name="common-al"/>
            <text:p text:style-name="common-al">
            <text:span text:style-name="nadrukcur">Ontvangen op: </text:span>11 juli 2024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4-000011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01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1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6</meta:user-defined>
    <meta:user-defined meta:name="DCTERMS.abstract">Betreft: Aanvraag op locatie Ingeborgsgaarde 6, 3436RR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Ingeborgsgaarde 6, 3436RR Nieuwegein, Z2024-00001126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10</meta:user-defined>
    <meta:user-defined meta:name="OVERHEIDop.GmbID/DC.identifier">gmb-2024-310010</meta:user-defined>
    <meta:user-defined meta:name="OVERHEIDop.versieInformatie"/>
  </office:meta>
</office:document-meta>
</file>