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Ter inzage legging ontwerpbesluit omgevingsvergunning Energieweg 116, 4231 DJ Meerkerk.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gemeente heeft op 12-07-2024 een ontwerpbesluit genomen op de aanvraag omgevingsvergunning (uitgebreid) met zaaknummer OVU-2022-000924 op het perceel Energieweg 116, 4231 DJ Meerkerk. In het ontwerpbesluit wordt de vergunning verleend. Het besluit betreft het realiseren van een Kentucky Fried Chicken (KFC) restaurant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besluit met bijbehorende stukken kunt u op afspraak inzien op het gemeentehuis in Vianen. De inzageperiode is 6 weken en start op 12-07-2024. Voor het maken van een afspraak kunt u mailen naar omgevingsloket@vijfheerenlanden.nl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Tijdens de inzagetermijn kunt u mondeling of schriftelijk reageren op het ontwerpbesluit (zienswijze indienen). Vermeldt u daarbij het hierboven genoemde zaaknummer. Stuur uw zienswijze naar:</text:p>
            <text:p text:style-name="common-al">Gemeente Vijfheerenlanden </text:p>
            <text:p text:style-name="common-al">Postbus 11</text:p>
            <text:p text:style-name="common-al">4140 AA Leerdam </text:p>
            <text:p text:style-name="common-al"/>
            <text:p text:style-name="common-al">of </text:p>
            <text:p text:style-name="common-al"/>
            <text:p text:style-name="common-al">via e-mail naar: omgevingsloket@vijfheerenlanden.nl. </text:p>
            <text:p text:style-name="common-al">Na afloop van de inzagetermijn neemt de gemeente een definitief besluit. Bij de bekendmaking van het definitieve besluit informeren wij u verder over de vervolgprocedure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Voor meer informatie kunt u contact opnemen met het team Vergunningen via omgevingsloket@vijfheerenlanden.nl of telefoonnummer 088 - 599 7000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00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2-000924</meta:user-defined>
    <dc:language>nl</dc:language>
    <meta:user-defined meta:name="OVERHEIDop.locatietype/OVERHEIDop.gebiedsmarkering">Adres</meta:user-defined>
    <meta:user-defined meta:name="DC.title">[Ter inzage legging ontwerpbesluit omgevingsvergunning Energieweg 116, 4231 DJ Meerkerk.]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08</meta:user-defined>
    <meta:user-defined meta:name="OVERHEIDop.GmbID/DC.identifier">gmb-2024-310008</meta:user-defined>
    <meta:user-defined meta:name="OVERHEIDop.versieInformatie"/>
  </office:meta>
</office:document-meta>
</file>