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voor Eetcafé Het Hert gelegen aan de Cattenhagestraat 12 in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lid 3 van de Algemene Plaatselijke Verordening Gooise Meren 2020 (APV) een ontheffing sluitingsuur verleend voor Eetcafé Het Hert gelegen aan de Cattenhagestraat 12 in Naarden. De ontheffing sluitingsuur geldt voor de volgende data:</text:p>
            <text:p text:style-name="common-al">- vrijdag 1 november op zaterdag 2 november 2024 tot 02:00 uur </text:p>
            <text:p text:style-name="common-al">- dinsdag 31 december 2024 op woensdag 1 januari 2024 tot 03:00 uur </text:p>
            <text:p text:style-name="common-al">(11 juli 2024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1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00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0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0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sluitingsuur voor Eetcafé Het Hert gelegen aan de Cattenhagestraat 12 in Naarden</meta:user-defined>
    <meta:user-defined meta:name="DCTERMS.W3CDTF/DCTERMS.available">2024-07-16</meta:user-defined>
    <meta:user-defined meta:name="DCTERMS.W3CDTF/OVERHEIDop.jaargang">2024</meta:user-defined>
    <meta:user-defined meta:name="OVERHEIDop.publicationIssue">310004</meta:user-defined>
    <meta:user-defined meta:name="OVERHEIDop.GmbID/DC.identifier">gmb-2024-310004</meta:user-defined>
    <meta:user-defined meta:name="OVERHEIDop.versieInformatie"/>
  </office:meta>
</office:document-meta>
</file>