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medewerker belastingen en inning, de directeur van Oasen NV te Gouda en de medewerkers van Oasen NV te Gouda, die belast zijn met heffings- en invordering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e datum van inwerkingtreding van het “Aanwijzingsbesluit WOZ-, Heffings- en Invorderingsambtenaar Krimpen aan den IJssel 2024”;</text:p>
            <text:p text:style-name="al"/>
            <text:list text:style-name="id1-3-2-2-1-4">
              <text:list-item text:style-override="id1-3-2-2-1-4-1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, de directeur van Oasen NV te Gouda</text:span>;</text:p>
              </text:list-item>
              <text:list-item text:style-override="id1-3-2-2-1-4-2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, de medewerkers van Oasen NV te Gouda</text:span>, die belast zijn met heffings- en invordering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li 2024, van het college van B&amp;W van de gemeente Krimpen aan den IJssel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drs. A.E. Bosker </text:span></text:p>
            <text:p><text:span text:style-name="functie">Loco -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J. Luteij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00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1 van het Uitvoeringsbesluit Ambtenarenwet 2017]|[1.0:c:BWBR0042692&amp;artikel=1&amp;g=2022-12-22</meta:user-defined>
    <meta:user-defined meta:name="DC.source">artikel 2 van het Uitvoeringsbesluit Ambtenarenwet 2017]|[1.0:c:BWBR0042692&amp;artikel=2&amp;g=2022-12-22</meta:user-defined>
    <meta:user-defined meta:name="DCTERMS.alternative">Aanstellingsbesluit (onbezoldigd) en aanwijzingsbesluit als medewerker belastingen en inning, de directeur van Oasen NV te Gouda en de medewerkers van Oasen NV te Gouda, die belast zijn met heffings- en invorderingswerkzaamheden</meta:user-defined>
    <dc:language>nl</dc:language>
    <meta:user-defined meta:name="OVERHEIDop.locatietype/OVERHEIDop.gebiedsmarkering">Gemeente</meta:user-defined>
    <meta:user-defined meta:name="DC.title">Aanstellingsbesluit (onbezoldigd) en aanwijzingsbesluit als medewerker belastingen en inning, de directeur van Oasen NV te Gouda en de medewerkers van Oasen NV te Gouda, die belast zijn met heffings- en invorderingswerkzaamhe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00</meta:user-defined>
    <meta:user-defined meta:name="OVERHEIDop.betreftRegeling">CVDR722602_1</meta:user-defined>
    <meta:user-defined meta:name="OVERHEIDop.GmbID/DC.identifier">gmb-2024-310000</meta:user-defined>
    <meta:user-defined meta:name="xs:date/OVERHEIDop.startdatum">2024-07-17</meta:user-defined>
    <meta:user-defined meta:name="OVERHEIDop.versieInformatie"/>
  </office:meta>
</office:document-meta>
</file>