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ex artikel 9.1 lid 2 Omgevingswet, gemeente Dalfsen</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Vestiging voorkeursrecht op grond van artikel 9.1 lid 2 Omgevingswet</text:span>
            </text:span>
          </text:p>
            <text:p text:style-name="al">Burgemeester en wethouders van de gemeente Dalfsen maken op grond van artikel 16.32b Omgevingswet en artikel 12 Bekendmakingswet bekend dat zij op 9 juli 2024 op grond van het bepaalde in artikel 9.1 lid 2 van de Omgevingswet hebben besloten om een (voorlopig) voorkeursrecht te vestigen op 17 percelen en 1 perceelsgedeelte gelegen in de gemeente Dalfsen.</text:p>
            <text:p text:style-name="al"/>
            <text:p text:style-name="al">
            <text:span text:style-name="nadrukvet">
              <text:span text:style-name="nadrukcur">Ligging, huidig gebruik en toegedachte functie</text:span>
            </text:span>
          </text:p>
            <text:p text:style-name="al">Bedoelde percelen zijn gelegen in de gemeente Dalfsen, ten noorden van het dorp Dalfsen, ten noorden van de N340 en aan de Dedemsweg, zoals vermeld op de bij de beschikking behorende en daarvan onderdeel uitmakende en als zodanig gewaarmerkte grondtekening en perceellijst. De percelen zijn (conform de vigerende agrarische bestemming) in gebruik voor agrarische doeleinden (met name als weilanden). De (niet-agrarische) toegedachte functie voor deze locatie is bedrijventerrein. Het huidige gebruik wijkt derhalve af van de toegedachte (niet-agrarische) functie. </text:p>
            <text:p text:style-name="al"/>
            <text:p text:style-name="al">
            <text:span text:style-name="nadrukvet">
              <text:span text:style-name="nadrukcur">Gevolgen</text:span>
            </text:span>
          </text:p>
            <text:p text:style-name="al">De voorkeursrechtbeschikking van het college van burgemeester en wethouders is in werking getreden op het tijdstip van inschrijving in de openbare registers van het Kadaster, te weten op 12 juli 2024. De voorkeursrechtbeschikking van burgemeester en wethouders heeft tot gevolg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mgevingswet). De eigenaren en rechthebbenden ontvangen afzonderlijk bij aangetekende brief bericht over de inhoud van de beschikking en de gevolgen hiervan.</text:p>
            <text:p text:style-name="al"/>
            <text:p text:style-name="al">
            <text:span text:style-name="nadrukvet">
              <text:span text:style-name="nadrukcur">Ter inzage legging</text:span>
            </text:span>
          </text:p>
            <text:p text:style-name="al">De voorkeursrechtbeschikking van burgemeester en wethouders d.d. 9 juli 2024 ligt samen met het ontwerpraadsvoorstel- en beschikking en de bijbehorende en daarvan onderdeel uitmakende grondtekening en een lijst met daarop de kadastrale aanduiding van de in de vestiging opgenomen gronden, de grootte, alsmede de naam van de eigenaren en beperkt gerechtigden met ingang van 12 juli 2024 gedurende zes weken voor een ieder kosteloos ter inzage in het gemeentehuis te Dalfsen (Raadhuisstraat 1, 7721 AX Dalfsen).  Ter voldoening aan het bepaalde in artikel 13 van de Bekendmakingswet zijn het besluit en de bijbehorende stukken gedurende dezelfde termijn tevens in te zien op officielebekendmakingen.nl. De documenten hangen als ‘Bekijk documenten’ aan deze publicatie (zie linkerkolom).</text:p>
            <text:p text:style-name="al"/>
            <text:p text:style-name="al">
            <text:span text:style-name="nadrukvet">
              <text:span text:style-name="nadrukcur">Zienswijzen</text:span>
            </text:span>
          </text:p>
            <text:p text:style-name="al">Binnen drie maanden dient de gemeenteraad een voorkeursrechtbeschikking te nemen ter bestendiging/verlen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zes weken, vanaf 12 juli 2024 [datum ter inzage legging] tot en met 23 augustus 2024, hun zienswijzen ten aanzien van het voorgenomen raadsbesluit schriftelijk, dan wel mondeling, naar voren te brengen. De zienswijze kan schriftelijk gericht worden aan de gemeenteraad van Dalfsen (Postadres: Postbus 35, 7720 AA Dalfsen). Voor het indienen van mondelinge zienswijzen kan contact worden opgenomen met de heer de heer H. Polman, 14-0529</text:p>
            <text:p text:style-name="al"/>
            <text:p text:style-name="al">
            <text:span text:style-name="nadrukvet">
              <text:span text:style-name="nadrukcur">Bezwaar, beroep en voorlopige voorziening</text:span>
            </text:span>
          </text:p>
            <text:p text:style-name="al">Naast de mogelijkheid om tegen de voorgenomen beschikking van de gemeenteraad zienswijzen naar voren te brengen, staat er tegen de beschikking van het college van burgemeester en wethouders bezwaar en beroep open. Gedurende een termijn van zes weken, vanaf 12 juli 2024 tot en met 23 augustus 2024 kunnen belanghebbenden een bezwaarschrift indienen bij het college van burgemeester en wethouders van de gemeente Dalfsen.</text:p>
            <text:p text:style-name="al"/>
            <text:p text:style-name="al">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Dalfsen (Postadres: Postbus 35, 7720 AA Dalfsen).</text:p>
            <text:p text:style-name="al"/>
            <text:p text:style-name="al">Indien de gemeenteraad besluit het voorkeursrecht te bestendigen door het voorkeursrecht (definitief) te vestigen op grond van artikel 9.1 lid 1 Omgevingswet, kunnen belanghebbenden eveneens bezwaar maken tegen dat raadsbesluit. Indien belanghebbenden ervoor kiezen om nu reeds bezwaar te maken tegen de voorkeursrechtbeschikking van burgemeester en wethouders, dan wordt dat bezwaarschrift, zodra de beschikking van de gemeenteraad in werking is getreden, op grond van artikel 16.32c Omgevingswet aangemerkt als te zijn gericht tegen de voorkeursrechtbeschikking van de raad. Met deze regeling wordt voorkomen dat een belanghebbende twee maal bezwaar dient te maken. Het maken van bezwaar schorst de werking van de beschikking niet.</text:p>
            <text:p text:style-name="al"/>
            <text:p text:style-name="al">Degene die een bezwaarschrift heeft ingediend kan tevens een verzoek tot het treffen van een voorlopige voorziening indienen bij de voorzieningenrechter van deRechtbank Overijssel, afdeling Bestuursrecht te Zwolle. De voorzieningenrechter zal de verzoeker alleen ontvankelijk verklaren, indien daarbij een spoedeisend belang kan worden aangetoond.</text:p>
            <text:p text:style-name="al"/>
            <text:p text:style-name="al">
            <text:span text:style-name="nadrukvet">
              <text:span text:style-name="nadrukcur">Nadere inlichtingen </text:span>
            </text:span>
          </text:p>
            <text:p text:style-name="al">Voor nadere informatie kunt u op werkdagen contact opnemen met de heer H. Polman. Hij is bereikbaar via 14-0529 <text:a xlink:href="mailto:h.polman@dalfsen.nl" xlink:type="simple">h.polman@dalfsen.nl</text:a></text:p>
            <text:p text:style-name="al"/>
            <text:p text:style-name="al">Dalfsen, 12 juli 2024</text:p>
            <text:p text:style-name="al">Burgemeester en wethouders van Dalfs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999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9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9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DC.source">artikel 9.1, tweede lid, van de Omgevingswet]|[1.0:c:BWBR0037885&amp;artikel=9.1&amp;lid=2&amp;g=2024-01-01</meta:user-defined>
    <meta:user-defined meta:name="DCTERMS.abstract">Kennisgeving van terinzagelegging voorkeursrechtbeschikking ex artikel 9.1 lid 2 Omgevingswet, gemeente Dalfs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an terinzagelegging voorkeursrechtbeschikking ex artikel 9.1 lid 2 Omgevingswet, gemeente Dalfsen</meta:user-defined>
    <meta:user-defined meta:name="OVERHEIDop.datumEindeReactietermijn">2024-08-23</meta:user-defined>
    <meta:user-defined meta:name="OVERHEIDop.TilID/OVERHEIDop.terinzageleggingOP">til-2024-21599</meta:user-defined>
    <meta:user-defined meta:name="DCTERMS.W3CDTF/DCTERMS.available">2024-07-16</meta:user-defined>
    <meta:user-defined meta:name="DCTERMS.W3CDTF/OVERHEIDop.jaargang">2024</meta:user-defined>
    <meta:user-defined meta:name="OVERHEIDop.publicationIssue">309998</meta:user-defined>
    <meta:user-defined meta:name="OVERHEIDop.GmbID/DC.identifier">gmb-2024-309998</meta:user-defined>
    <meta:user-defined meta:name="OVERHEIDop.versieInformatie"/>
  </office:meta>
</office:document-meta>
</file>