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Piet Heinstraat 5, 2712K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7-2024 een besluit verzonden op de aanvraag met zaaknummer 2024-039611 voor het plaatsen van een dakkapel op het achterdakvlak op locatie Piet Heinstraat 5, 2712K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99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611</meta:user-defined>
    <meta:user-defined meta:name="DCTERMS.abstract">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, Piet Heinstraat 5, 2712KD Zoeterme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97</meta:user-defined>
    <meta:user-defined meta:name="OVERHEIDop.GmbID/DC.identifier">gmb-2024-309997</meta:user-defined>
    <meta:user-defined meta:name="OVERHEIDop.versieInformatie"/>
  </office:meta>
</office:document-meta>
</file>