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de verkoop van pizza’s op 1 januari tot en met 31 december 2024 op vrijdagen van 14.00 uur tot 19.30 uur aan Breedestraa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</text:span>
          </text:p>
            <text:p text:style-name="common-al">Verleend: standplaatsvergunning voor de verkoop van pizza’s</text:p>
            <text:p text:style-name="common-al">Aanvrager: Pizzeria La Contea </text:p>
            <text:p text:style-name="common-al">Locatie:  parkeerterrein Breedestraat (Dekamarkt)</text:p>
            <text:p text:style-name="common-al">Periode:  1 januari t/m 31 december 2024 op vrijdagen van 14.00 uur tot 19.30 uur</text:p>
            <text:p text:style-name="common-al">Verzonden: 8 januari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Als u schriftelijk bezwaar wil maken per brief, dan kunt u uw bezwaarschrift sturen naar de burgemeester en wethouders, Postbus 100, 6980 AC Doesburg. In uw bezwaarschrift staat in elk geval:  - uw naam, adres, datum, handtekening en telefoonnummer; - de omschrijving en het kenmerk van het besluit; - de reden van uw bezwaar.  <text:span text:style-name="nadrukvet"/></text:p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common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om welke vergunning het gaat; 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 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099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voor de verkoop van pizza’s op 1 januari tot en met 31 december 2024 op vrijdagen van 14.00 uur tot 19.30 uur aan Breedestraat te Doesbur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99</meta:user-defined>
    <meta:user-defined meta:name="OVERHEIDop.GmbID/DC.identifier">gmb-2024-30999</meta:user-defined>
    <meta:user-defined meta:name="OVERHEIDop.versieInformatie"/>
  </office:meta>
</office:document-meta>
</file>