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opslagtanks en het vernieuwen van de bestaande damwand op locatie IJsseldijk-West 66, 2935 A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gemeente een aanvraag omgevingsvergunning ontvangen voor het bouwen van opslagtanks en het vernieuwen van de bestaande damwand op locatie IJsseldijk-West 66, 2935 AR Ouderkerk aan den IJssel . De aanvraag is geregistreerd onder zaaknummer 19311407216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98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8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7216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opslagtanks en het vernieuwen van de bestaande damwand op locatie IJsseldijk-West 66, 2935 AR Ouderkerk aan den IJss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80</meta:user-defined>
    <meta:user-defined meta:name="OVERHEIDop.GmbID/DC.identifier">gmb-2024-309980</meta:user-defined>
    <meta:user-defined meta:name="OVERHEIDop.versieInformatie"/>
  </office:meta>
</office:document-meta>
</file>