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8 coniferen aan Boskoop (BKP00) B 5530, Boskoop (BKP00) B 5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8 coniferen aan Verzoeklocatie 2024011200182, Boskoop (BKP00) B 5530, Boskoop (BKP00) B 5531</text:span>
          </text:p>
            <text:p text:style-name="common-al">Gemeente Alphen aan den Rijn heeft een aanvraag voor een omgevingsvergunning ontvangen. De vergunning is aangevraagd voor het kappen van 28 coniferen aan Verzoeklocatie 2024011200182, Boskoop (BKP00) B 5530, Boskoop (BKP00) B 55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1-2024. De gemeente neemt daarover waarschijnlijk voor 08-03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99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274293</meta:user-defined>
    <meta:user-defined meta:name="DCTERMS.abstract">Aanvraag vergunning voor het kappen van 28 coniferen aan Verzoeklocatie 2024011200182, Boskoop (BKP00) B 5530, Boskoop (BKP00) B 553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kappen van 28 coniferen aan Boskoop (BKP00) B 5530, Boskoop (BKP00) B 5531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98</meta:user-defined>
    <meta:user-defined meta:name="OVERHEIDop.GmbID/DC.identifier">gmb-2024-30998</meta:user-defined>
    <meta:user-defined meta:name="OVERHEIDop.versieInformatie"/>
  </office:meta>
</office:document-meta>
</file>