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Beleidsregels Tegemoetkoming in de kosten SMI kinderopvang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8-06-2024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 </text:p>
            <text:p text:style-name="al">de Beleidsregels Tegemoetkoming in de kosten SMI kinderopvang Eindhoven als volgt te wijzigen:</text:p>
            <text:p text:style-name="al"/>
            <text:p text:style-name="al">A</text:p>
            <text:p text:style-name="al">Artikel 1 Begripsbepalingen wordt als volgt gewijzigd:</text:p>
            <text:list text:style-name="id1-3-2-2-1-9">
              <text:list-item text:style-override="id1-3-2-2-1-9-1">
                <text:number>1.</text:number>
                <text:p text:style-name="al">Onderdeel b vervalt, onder verlettering van de onderdelen ‘c tot en met f’ tot ‘b tot en met e’.</text:p>
              </text:list-item>
              <text:list-item text:style-override="id1-3-2-2-1-9-2">
                <text:number>2.</text:number>
                <text:p text:style-name="al">Onderdeel e, die na verlettering onderdeel d wordt, komt te luiden: “Voorliggende voorziening: kan zijn een adequate (opvang)voorziening in niet professionele zin (eigen netwerk, eigen kracht initiatieven, etc.); of een adequate (opvang)voorziening in professionele zin (Wet Kinderopvang, peuterspeelzaal, een jeugdwet voorziening, een WMO voorziening, een voorziening in het kader van het persoonsgebonden budget, Medisch Kinderdagverblijf, etc.).”</text:p>
              </text:list-item>
            </text:list>
            <text:p text:style-name="al"/>
            <text:p text:style-name="al">B</text:p>
            <text:p text:style-name="al">In artikel 2 <text:span text:style-name="nadrukvet">Do</text:span><text:span text:style-name="nadrukvet">elgroep en indicatie</text:span> wordt de huidige tekst vervangen door de volgende tekst luidende: </text:p>
            <text:p text:style-name="al">“De ouder die volgens de Basisregistratie Personen (BRP) woonachtig is in de gemeente Eindhoven, kan voor diens thuiswonend kind, in aanmerking komen voor een tegemoetkoming in de kosten van SMI kinderopvang als: </text:p>
            <text:list text:style-name="id1-3-2-2-1-14">
              <text:list-item text:style-override="id1-3-2-2-1-14">
                <text:number>a.</text:number>
                <text:p text:style-name="al">de ouder en / of het kind behoort tot de categorie personen met een lichamelijke, zintuigelijke, verstandelijke of psychische beperking en waarvan is vastgesteld dat één of meer van deze beperkingen kinderopvang noodzakelijk maken; en/of </text:p>
              </text:list-item>
              <text:list-item text:style-override="id1-3-2-2-1-15">
                <text:number>b.</text:number>
                <text:p text:style-name="al">kinderopvang in het belang is van en noodzakelijk is voor een goede en gezonde ontwikkeling van het betreffende kind en dat zonder deze kinderopvang een ernstige ontwikkelingsachterstand dreigt te ontstaan bij het kind; en/of </text:p>
              </text:list-item>
              <text:list-item text:style-override="id1-3-2-2-1-16">
                <text:number>c.</text:number>
                <text:p text:style-name="al">er sprake is van een sociale of medische crisissituatie waardoor de ouder tijdelijk niet in staat is de verzorging op zich te nemen.”</text:p>
              </text:list-item>
            </text:list>
            <text:p text:style-name="al"/>
            <text:p text:style-name="al">C</text:p>
            <text:p text:style-name="al">In artikel 6 Duur, omvang en ingangsdatum<text:span text:style-name="nadrukvet"/>wordt de<text:span text:style-name="nadrukvet"/>huidige tekst vervangen door de volgende artikelleden luidende: </text:p>
            <text:list text:style-name="id1-3-2-2-1-20">
              <text:list-item text:style-override="id1-3-2-2-1-20">
                <text:number>1.</text:number>
                <text:p text:style-name="al">“De duur van de tegemoetkoming in de kosten van SMl kinderopvang wordt door het college vastgesteld voor maximaal 12 maanden. </text:p>
              </text:list-item>
              <text:list-item text:style-override="id1-3-2-2-1-21">
                <text:number>2.</text:number>
                <text:p text:style-name="al">De omvang van de SMl kinderopvang wordt door het college vastgesteld: </text:p>
              </text:list-item>
              <text:list-item text:style-override="id1-3-2-2-1-22">
                <text:number>a.</text:number>
                <text:p text:style-name="al">voor dagopvang op maximaal 6 dagdelen per week, en </text:p>
              </text:list-item>
              <text:list-item text:style-override="id1-3-2-2-1-23">
                <text:number>b.</text:number>
                <text:p text:style-name="al">voor buitenschoolse opvang op maximaal 3 dagen per week. </text:p>
              </text:list-item>
              <text:list-item text:style-override="id1-3-2-2-1-24">
                <text:number>3.</text:number>
                <text:p text:style-name="al">Het besluit over de tegemoetkoming biedt geen garantie op een plaats in de kinderopvang. De ouder dient zelf een plaats te zoeken, eventueel met hulp van de generalist van Stichting WIJeindhoven. </text:p>
              </text:list-item>
            </text:list>
            <text:list text:style-name="id1-3-2-2-1-25">
              <text:list-item text:style-override="id1-3-2-2-1-25-1">
                <text:number/>
                <text:p text:style-name="al"/>
              </text:list-item>
            </text:list>
            <text:p text:style-name="al">D</text:p>
            <text:p text:style-name="al">In artikel 7 Hoogte van de tegemoetkoming<text:span text:style-name="nadrukvet"/>vervalt<text:span text:style-name="nadrukvet"/>lid 6.</text:p>
            <text:list text:style-name="id1-3-2-2-1-28">
              <text:list-item text:style-override="id1-3-2-2-1-28-1">
                <text:number/>
                <text:p text:style-name="al"/>
              </text:list-item>
            </text:list>
            <text:p text:style-name="al">II </text:p>
            <text:p text:style-name="al">Het bepaalde onder I treedt in werking met ingang van de eerste dag na bekendmaking in het gemeenteblad voor aanvragen vanaf 1 januari 2024. </text:p>
            <text:list text:style-name="id1-3-2-2-1-31">
              <text:list-item text:style-override="id1-3-2-2-1-31">
                <text:number/>
                <text:p text:style-name="al"/>
              </text:list-item>
            </text:list>
            <text:p text:style-name="al"/>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Eindhoven, 18 juni 2024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997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7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7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Zorg en gezondheid | Organisatie en beleid</meta:user-defined>
    <meta:user-defined meta:name="DC.source">artikel 1.1 van de Wet kinderopvang]|[1.0:c:BWBR0017017&amp;artikel=1.1&amp;g=2019-01-01</meta:user-defined>
    <meta:user-defined meta:name="DCTERMS.alternative">Wijziging Beleidsregel Tegemoetkoming in de kosten SMI kinderopvang Eindhoven</meta:user-defined>
    <dc:language>nl</dc:language>
    <meta:user-defined meta:name="OVERHEIDop.locatietype/OVERHEIDop.gebiedsmarkering">Gemeente</meta:user-defined>
    <meta:user-defined meta:name="DC.title">Beleidsregels Tegemoetkoming in de kosten SMI kinderopvang Eindhoven</meta:user-defined>
    <meta:user-defined meta:name="DCTERMS.W3CDTF/DCTERMS.available">2024-07-16</meta:user-defined>
    <meta:user-defined meta:name="DCTERMS.W3CDTF/OVERHEIDop.jaargang">2024</meta:user-defined>
    <meta:user-defined meta:name="OVERHEIDop.publicationIssue">309979</meta:user-defined>
    <meta:user-defined meta:name="OVERHEIDop.betreftRegeling">CVDR635446_3</meta:user-defined>
    <meta:user-defined meta:name="xs:date/OVERHEIDop.startdatum">2024-07-17</meta:user-defined>
    <meta:user-defined meta:name="OVERHEIDop.GmbID/DC.identifier">gmb-2024-309979</meta:user-defined>
    <meta:user-defined meta:name="OVERHEIDop.versieInformatie"/>
  </office:meta>
</office:document-meta>
</file>