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1121337) Willemstraat 3 Voorburg voor een kleine verbouwing aan de buitenkant van de woning, voordeur verplaatsen naar de plek waar het raam nu z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de woning aan de buitenkant door de voordeur te verplaatsen naar de plek waar nu een raam is geplaatst. Op de plaats van de voordeur wordt een raamkozijn geplaatst.</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11 juli 2024</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 Vermeld daarbij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997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7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7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nmerk 1121337) Willemstraat 3 Voorburg voor een kleine verbouwing aan de buitenkant van de woning, voordeur verplaatsen naar de plek waar het raam nu zit</meta:user-defined>
    <meta:user-defined meta:name="DCTERMS.W3CDTF/DCTERMS.available">2024-07-16</meta:user-defined>
    <meta:user-defined meta:name="DCTERMS.W3CDTF/OVERHEIDop.jaargang">2024</meta:user-defined>
    <meta:user-defined meta:name="OVERHEIDop.publicationIssue">309975</meta:user-defined>
    <meta:user-defined meta:name="OVERHEIDop.GmbID/DC.identifier">gmb-2024-309975</meta:user-defined>
    <meta:user-defined meta:name="OVERHEIDop.versieInformatie"/>
  </office:meta>
</office:document-meta>
</file>