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deeltelijk verleend, Tempeliersstraat 20 2012ED Haarlem, 0392-2024-0027139, het kappen van een boom op het achtererf i.v.m. redelijke conditie en groei in de kruin van een monumentale taxus op het erf van de buren, verzonden 1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9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7139</meta:user-defined>
    <meta:user-defined meta:name="DCTERMS.abstract">het kappen van een boom op het achtererf i.v.m. redelijke conditie en groei in de kruin van een monumentale taxus op het erf van de b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deeltelijk verleend, Tempeliersstraat 20 2012ED Haarlem, 0392-2024-0027139, het kappen van een boom op het achtererf i.v.m. redelijke conditie en groei in de kruin van een monumentale taxus op het erf van de buren, verzonden 12-07-2024</meta:user-defined>
    <meta:user-defined meta:name="DCTERMS.W3CDTF/DCTERMS.available">2024-07-16</meta:user-defined>
    <meta:user-defined meta:name="DCTERMS.W3CDTF/OVERHEIDop.jaargang">2024</meta:user-defined>
    <meta:user-defined meta:name="OVERHEIDop.publicationIssue">309967</meta:user-defined>
    <meta:user-defined meta:name="OVERHEIDop.GmbID/DC.identifier">gmb-2024-309967</meta:user-defined>
    <meta:user-defined meta:name="OVERHEIDop.versieInformatie"/>
  </office:meta>
</office:document-meta>
</file>