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 t.b.v. aanleggen ligwei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10 </text:p>
            <text:p text:style-name="common-al"> Omschrijving: kappen van 7 bomen t.b.v. aanleggen ligweide Tongel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1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9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910</meta:user-defined>
    <meta:user-defined meta:name="DCTERMS.abstract">kappen van 7 bomen t.b.v. aanleggen ligweide Tongelreep</meta:user-defined>
    <dc:language>nl</dc:language>
    <meta:user-defined meta:name="OVERHEIDop.locatietype/OVERHEIDop.gebiedsmarkering">Punt</meta:user-defined>
    <meta:user-defined meta:name="DC.title">Ingediende aanvraag omgevingsvergunning: kappen van 7 bomen t.b.v. aanleggen ligweide Tongelreep, Antoon Coolenlaan 1 5644RX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63</meta:user-defined>
    <meta:user-defined meta:name="OVERHEIDop.GmbID/DC.identifier">gmb-2024-309963</meta:user-defined>
    <meta:user-defined meta:name="OVERHEIDop.versieInformatie"/>
  </office:meta>
</office:document-meta>
</file>