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Trucks@Twenthe 2024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62100008): melding brandveilig gebruik t.b.v. Trucks@Twenthe 2024 (geaccepteerd d.d. 1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996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6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62100008</meta:user-defined>
    <dc:language>nl</dc:language>
    <meta:user-defined meta:name="OVERHEIDop.locatietype/OVERHEIDop.gebiedsmarkering">Punt</meta:user-defined>
    <meta:user-defined meta:name="DC.title">Melding melding brandveilig gebruik t.b.v. Trucks@Twenthe 2024,Vliegveldweg 345, 7524 PT Ensche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09960</meta:user-defined>
    <meta:user-defined meta:name="OVERHEIDop.GmbID/DC.identifier">gmb-2024-309960</meta:user-defined>
    <meta:user-defined meta:name="OVERHEIDop.versieInformatie"/>
  </office:meta>
</office:document-meta>
</file>