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stellingsbesluit (onbezoldigd) en aanwijzingsbesluit als medewerker belastingen en inning, de medewerkers van MANDAAT BV (handelend onder de naam Cannock Chase Public), die belast zijn met invorderingswerkzaamhe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rimpen aan den IJssel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231, tweede lid, sub d en sub e, van de Gemeentewet;</text:p>
              </text:list-item>
              <text:list-item text:style-override="id1-3-2-1-1-4-2">
                <text:number>-</text:number>
                <text:p text:style-name="al">Artikel 1, tweede lid, van de Ambtenarenwet 2017;</text:p>
              </text:list-item>
              <text:list-item text:style-override="id1-3-2-1-1-4-3">
                <text:number>-</text:number>
                <text:p text:style-name="al">Artikel 1, sub b, van het Uitvoeringsbesluit Ambtenarenwet 2017;</text:p>
              </text:list-item>
              <text:list-item text:style-override="id1-3-2-1-1-4-4">
                <text:number>-</text:number>
                <text:p text:style-name="al">Artikel 2, sub b en sub c, van het Uitvoeringsbesluit Ambtenarenwet 2017;</text:p>
              </text:list-item>
              <text:list-item text:style-override="id1-3-2-1-1-4-5">
                <text:number>-</text:number>
                <text:p text:style-name="al">Artikel 1:2 van de CAO Gemeenten;</text:p>
              </text:list-item>
            </text:list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de datum van inwerkingtreding van het “Aanwijzingsbesluit WOZ-, Heffings- en Invorderingsambtenaar Krimpen aan den IJssel 2024”;</text:p>
            <text:p text:style-name="al"/>
            <text:list text:style-name="id1-3-2-2-1-4">
              <text:list-item text:style-override="id1-3-2-2-1-4-1">
                <text:number>-</text:number>
                <text:p text:style-name="al">aan te stellen tot <text:span text:style-name="nadrukvet">onbezoldigd ambtenaar</text:span> der gemeentelijke belastingen van de gemeente Krimpen aan den IJssel en aan te wijzen als <text:span text:style-name="nadrukvet">medewerker belastingen en inning</text:span>, de<text:span text:style-name="nadrukvet"> medewerkers van MANDAAT BV</text:span> (handelend onder de naam Cannock Chase Public), die belast zijn met invorderingswerkzaamheden;</text:p>
              </text:list-item>
              <text:list-item text:style-override="id1-3-2-2-1-4-2">
                <text:number>-</text:number>
                <text:p text:style-name="al">aan te stellen tot <text:span text:style-name="nadrukvet">onbezoldigd ambtenaar</text:span> der gemeentelijke belastingen van de gemeente Krimpen aan den IJssel en aan te wijzen als <text:span text:style-name="nadrukvet">belastingdeurwaarder</text:span>, de <text:span text:style-name="nadrukvet">medewerkers van MANDAAT BV</text:span> (handelend onder de naam Cannock Chase Public), die belast zijn met deurwaarderswerkzaamh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juli 2024, van het college van B&amp;W van de gemeente Krimpen aan den IJssel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drs. A.E. Bosker </text:span></text:p>
            <text:p><text:span text:style-name="functie">Loco -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J. Luteijn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0995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5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4-01-31</meta:user-defined>
    <meta:user-defined meta:name="DC.source">artikel 1, tweede lid, van de Ambtenarenwet 2017]|[1.0:c:BWBR0001947&amp;artikel=1&amp;lid=2&amp;g=2022-08-01</meta:user-defined>
    <meta:user-defined meta:name="DC.source">artikel 1 van het Uitvoeringsbesluit Ambtenarenwet 2017]|[1.0:c:BWBR0042692&amp;artikel=1&amp;g=2022-12-22</meta:user-defined>
    <meta:user-defined meta:name="DC.source">artikel 2 van het Uitvoeringsbesluit Ambtenarenwet 2017]|[1.0:c:BWBR0042692&amp;artikel=2&amp;g=2022-12-22</meta:user-defined>
    <meta:user-defined meta:name="DCTERMS.alternative">Aanstellingsbesluit (onbezoldigd) en aanwijzingsbesluit als medewerker belastingen en inning, de medewerkers van MANDAAT BV (handelend onder de naam Cannock Chase Public), die belast zijn met invorderingswerkzaamheden</meta:user-defined>
    <dc:language>nl</dc:language>
    <meta:user-defined meta:name="OVERHEIDop.locatietype/OVERHEIDop.gebiedsmarkering">Gemeente</meta:user-defined>
    <meta:user-defined meta:name="DC.title">Aanstellingsbesluit (onbezoldigd) en aanwijzingsbesluit als medewerker belastingen en inning, de medewerkers van MANDAAT BV (handelend onder de naam Cannock Chase Public), die belast zijn met invorderingswerkzaamhed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54</meta:user-defined>
    <meta:user-defined meta:name="OVERHEIDop.betreftRegeling">CVDR722595_1</meta:user-defined>
    <meta:user-defined meta:name="OVERHEIDop.GmbID/DC.identifier">gmb-2024-309954</meta:user-defined>
    <meta:user-defined meta:name="xs:date/OVERHEIDop.startdatum">2024-07-17</meta:user-defined>
    <meta:user-defined meta:name="OVERHEIDop.versieInformatie"/>
  </office:meta>
</office:document-meta>
</file>