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 en het aanleggen van een uitweg, Ribsalamander nr. 9 ('t leuriks, 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Ribsalamander nr. 9 ('t leuriks, kavel 2)</text:span>  (0153Z2024010400035): het bouwen van een vrijstaand woonhuis en het aanleggen van een uitweg (verleend d.d. 12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95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35</meta:user-defined>
    <dc:language>nl</dc:language>
    <meta:user-defined meta:name="OVERHEIDop.locatietype/OVERHEIDop.gebiedsmarkering">Vlak</meta:user-defined>
    <meta:user-defined meta:name="DC.title">Afhandeling beschikking het bouwen van een vrijstaand woonhuis en het aanleggen van een uitweg, Ribsalamander nr. 9 ('t leuriks, kavel 2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9952</meta:user-defined>
    <meta:user-defined meta:name="OVERHEIDop.GmbID/DC.identifier">gmb-2024-309952</meta:user-defined>
    <meta:user-defined meta:name="OVERHEIDop.versieInformatie"/>
  </office:meta>
</office:document-meta>
</file>