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359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84</text:span>. Op 11 juli 2024 is het besluit naar de aanvrager verzonden.</text:p>
            <text:p text:style-name="common-al">De zaak betreft locatie De Run 6359, 5504DR te Veldhoven en heeft de omschrijving "bouwen van een bouwwerk t.b.v. technische installatie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994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84</meta:user-defined>
    <meta:user-defined meta:name="DCTERMS.abstract">bouwen van een bouwwerk t.b.v. technische installati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359, 5504DR te Vel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48</meta:user-defined>
    <meta:user-defined meta:name="OVERHEIDop.GmbID/DC.identifier">gmb-2024-309948</meta:user-defined>
    <meta:user-defined meta:name="OVERHEIDop.versieInformatie"/>
  </office:meta>
</office:document-meta>
</file>