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Swing op de Brink, op de Brink in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Swing op de Brink, op de Brink in Muiderberg. Het evenement vindt dit jaar plaats op 6 september 19.00 tot 00.00 en 7 september 2024 van 14.00 tot 00.00.</text:p>
            <text:p text:style-name="common-al">(11 juli 2024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94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meerjaren evenementenvergunning voor het organiseren van Swing op de Brink, op de Brink in Muiderberg</meta:user-defined>
    <meta:user-defined meta:name="DCTERMS.W3CDTF/DCTERMS.available">2024-07-16</meta:user-defined>
    <meta:user-defined meta:name="DCTERMS.W3CDTF/OVERHEIDop.jaargang">2024</meta:user-defined>
    <meta:user-defined meta:name="OVERHEIDop.publicationIssue">309943</meta:user-defined>
    <meta:user-defined meta:name="OVERHEIDop.GmbID/DC.identifier">gmb-2024-309943</meta:user-defined>
    <meta:user-defined meta:name="OVERHEIDop.versieInformatie"/>
  </office:meta>
</office:document-meta>
</file>