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effing en invordering Krimpen aan den IJssel 2024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het:</text:p>
            <text:p text:style-name="al"/>
            <text:p text:style-name="al">Aanwijzingsbesluit WOZ-, Heffings- en Invorderingsambtenaar Krimpen aan den IJssel 2024,</text:p>
            <text:p text:style-name="al">vastgesteld door ons college op 2 jul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Heffingsambtenaar</text:p>
            <text:list text:style-name="id1-3-2-2-1-2">
              <text:list-item text:style-override="id1-3-2-2-1-2">
                <text:number>1.</text:number>
                <text:p text:style-name="al">Aan de door het college van burgemeester en wethouders aangewezen heffingsambtenaar wordt mandaat verleend voor het afhandelen van verzoeken, dan wel ambtshalve besluiten, tot toepassing van de fiscale hardheidsclausule als bedoeld in artikel 63 van de Algemene wet inzake Rijksbelastingen, en bij legesheffing.</text:p>
              </text:list-item>
              <text:list-item text:style-override="id1-3-2-2-1-3">
                <text:number>2.</text:number>
                <text:p text:style-name="al">Aan de door het college van burgemeester en wethouders aangewezen heffingsambtenaar wordt mandaat verleend voor heffing in eerste aanleg, met uitzondering van het behandelen van bezwaar- en beroepschriften. Ondermandaat geven van deze bevoegdheid is toegestaan. </text:p>
              </text:list-item>
            </text:list>
          </text:section>
          <text:section text:name="artikel_id1-3-2-2-2" text:style-name="artikel">
            <text:p text:style-name="artikel_kop_titel"><text:span text:style-name="artikel_kop_label">Artikel</text:span> <text:span text:style-name="artikel_kop_nr">2</text:span> Mandaat Invorderingsambtenaar</text:p>
            <text:list text:style-name="id1-3-2-2-2-2">
              <text:list-item text:style-override="id1-3-2-2-2-2">
                <text:number>1.</text:number>
                <text:p text:style-name="al">Aan de door het college van burgemeester en wethouders aangewezen invorderingsambtenaar wordt mandaat verleend voor het geheel of gedeeltelijk oninbaar verklaren als bedoeld in artikel 255, vijfde lid, van de Gemeentewet.</text:p>
              </text:list-item>
              <text:list-item text:style-override="id1-3-2-2-2-3">
                <text:number>2.</text:number>
                <text:p text:style-name="al">Aan de door het college van burgemeester en wethouders aangewezen invorderingsambtenaar wordt mandaat verleend voor het afhandelen van verzoeken, dan wel ambtshalve besluiten, tot toepassing van de fiscale hardheidsclausule als bedoeld in artikel 63 van de Algemene wet inzake Rijksbelastingen, en bij legesheffing.</text:p>
              </text:list-item>
              <text:list-item text:style-override="id1-3-2-2-2-4">
                <text:number>3.</text:number>
                <text:p text:style-name="al">Aan de door het college van burgemeester en wethouders aangewezen invorderingsambtenaar wordt mandaat verleend voor het verlenen van gehele of gedeeltelijke kwijtschelding van een opgelegde bestuurlijke boete als bedoeld in artikel 66 van de Algemene wet inzake Rijksbelastingen.</text:p>
              </text:list-item>
              <text:list-item text:style-override="id1-3-2-2-2-5">
                <text:number>4.</text:number>
                <text:p text:style-name="al">Aan de door het college van burgemeester en wethouders aangewezen invorderingsambtenaar wordt mandaat verleend voor het verlenen van uitstel van betalingen, conform de Leidraad invordering.</text:p>
              </text:list-item>
              <text:list-item text:style-override="id1-3-2-2-2-6">
                <text:number>5.</text:number>
                <text:p text:style-name="al">Aan de door het college van burgemeester en wethouders aangewezen invorderingsambtenaar wordt mandaat verleend voor invordering in eerste aanleg, met uitzondering van het behandelen van bezwaar- en beroepschriften. Ondermandaat geven van deze bevoegdheid is toegestaan.</text:p>
              </text:list-item>
            </text:list>
          </text:section>
          <text:section text:name="artikel_id1-3-2-2-3" text:style-name="artikel">
            <text:p text:style-name="artikel_kop_titel"><text:span text:style-name="artikel_kop_label">Artikel</text:span> <text:span text:style-name="artikel_kop_nr">3</text:span> Beperking mandaat</text:p>
            <text:p text:style-name="al">De bij mandaat te nemen beslissingen dienen in overeenstemming te zijn met de ter zake geldende verordeningen, beleidsregels, regelingen en voorschriften.</text:p>
          </text:section>
          <text:section text:name="artikel_id1-3-2-2-4" text:style-name="artikel">
            <text:p text:style-name="artikel_kop_titel"><text:span text:style-name="artikel_kop_label">Artikel</text:span> <text:span text:style-name="artikel_kop_nr">4</text:span> Ondertekening</text:p>
            <text:p text:style-name="al">Bij uitoefening van deze (onder)mandaten worden uitgaande stukken ondertekend uit naam van het college, onder vermelding van ‘namens deze,’ en vermelding van functie aanduiding van de gemandateerde, de handtekening en de naam van de gemandateerd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mandaatbesluit treedt in werking, eerst na de inwerkingtreding van het “Aanwijzingsbesluit WOZ-, Heffings- en Invorderingsambtenaar Krimpen aan den IJssel 2024”, op de dag na de bekendmaking van dit mandaatbesluit. </text:p>
              </text:list-item>
              <text:list-item text:style-override="id1-3-2-2-5-3">
                <text:number>2.</text:number>
                <text:p text:style-name="al">Het “Mandaatbesluit college van burgemeester en wethouders inzake heffing en invordering” van 25 juni 2019 wordt ingetrokken met ingang van de datum van inwerkingtreding van dit mandaatbesluit.</text:p>
              </text:list-item>
              <text:list-item text:style-override="id1-3-2-2-5-4">
                <text:number>3.</text:number>
                <text:p text:style-name="al">dit mandaatbesluit kan worden aangehaald als ‘Mandaatbesluit inzake heffing en invordering Krimpen aan den IJssel 2024’.</text:p>
              </text:list-item>
            </text:list>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drs. A.E. Bosker </text:span></text:p>
            <text:p><text:span text:style-name="functie">Loco - secretaris </text:span></text:p>
            <text:p><text:span text:style-name="functie"/></text:p>
          </text:section>
          <text:section text:name="ondertekening_id1-3-2-3-4">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994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Onbekend</meta:user-defined>
    <meta:user-defined meta:name="DCTERMS.alternative">Mandaatbesluit inzake heffing en invordering Krimpen aan den IJssel 2024</meta:user-defined>
    <dc:language>nl</dc:language>
    <meta:user-defined meta:name="OVERHEIDop.locatietype/OVERHEIDop.gebiedsmarkering">Gemeente</meta:user-defined>
    <meta:user-defined meta:name="DC.title">Mandaatbesluit inzake heffing en invordering Krimpen aan den IJssel 2024</meta:user-defined>
    <meta:user-defined meta:name="DCTERMS.W3CDTF/DCTERMS.available">2024-07-16</meta:user-defined>
    <meta:user-defined meta:name="DCTERMS.W3CDTF/OVERHEIDop.jaargang">2024</meta:user-defined>
    <meta:user-defined meta:name="OVERHEIDop.publicationIssue">309940</meta:user-defined>
    <meta:user-defined meta:name="OVERHEIDop.betreftRegeling">CVDR722594_1</meta:user-defined>
    <meta:user-defined meta:name="OVERHEIDop.GmbID/DC.identifier">gmb-2024-309940</meta:user-defined>
    <meta:user-defined meta:name="xs:date/OVERHEIDop.startdatum">2024-07-17</meta:user-defined>
    <meta:user-defined meta:name="OVERHEIDop.versieInformatie"/>
  </office:meta>
</office:document-meta>
</file>