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1a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een besluit genomen op de aanvraag voor een omgevingsvergunning voor het verbouwen van een pand ten behoeve van tijdelijke opvang met zaaknummer Z2023-00000050 op locatie Dorpsplein 1a, 6931C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27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99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50</meta:user-defined>
    <meta:user-defined meta:name="DCTERMS.abstract">Betreft: besluit op locatie Dorpsplein 1a, 6931CZ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plein 1a, 6931CZ Westervoor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94</meta:user-defined>
    <meta:user-defined meta:name="OVERHEIDop.GmbID/DC.identifier">gmb-2024-30994</meta:user-defined>
    <meta:user-defined meta:name="OVERHEIDop.versieInformatie"/>
  </office:meta>
</office:document-meta>
</file>