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uruncu voor het exploiteren van een Bakkerij &amp; Café op de locatie Lekkenburg 67, 2804X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Turuncu mag Turuncu Bakkerij &amp; Café exploiteren op de locatie Lekkenburg 67, 2804XB Gouda.</text:p>
            <text:p text:style-name="common-al">De vergunning is verzonden op 12-07-2024. Het zaaknummer van de vergunning is 93647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2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9930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30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02597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Turuncu voor het exploiteren van een Bakkerij &amp; Café op de locatie Lekkenburg 67, 2804XB Gouda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30</meta:user-defined>
    <meta:user-defined meta:name="OVERHEIDop.GmbID/DC.identifier">gmb-2024-309930</meta:user-defined>
    <meta:user-defined meta:name="OVERHEIDop.versieInformatie"/>
  </office:meta>
</office:document-meta>
</file>