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niet vergunning- of ontheffingplichtig Looydijk 36, 3612BG Tienhoven - van een nieuw te bouwen zwembad (2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uli 2024</text:p>
            <text:p text:style-name="common-al">Zaaknummer: Z2024-00000860</text:p>
            <text:p text:style-name="common-al">U kunt bezwaar maken tot en met 23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992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60</meta:user-defined>
    <meta:user-defined meta:name="DCTERMS.abstract">Betreft: Beschikking op aanvraag op locatie Looydijk 36, 3612BG Tienhoven</meta:user-defined>
    <dc:language>nl</dc:language>
    <meta:user-defined meta:name="OVERHEIDop.locatietype/OVERHEIDop.gebiedsmarkering">Vlak</meta:user-defined>
    <meta:user-defined meta:name="DC.title">Gemeente Stichtse Vecht - Beschikking niet vergunning- of ontheffingplichtig Looydijk 36, 3612BG Tienhoven - van een nieuw te bouwen zwembad (2412)</meta:user-defined>
    <meta:user-defined meta:name="OVERHEIDop.datumEindeReactietermijn">2024-08-23</meta:user-defined>
    <meta:user-defined meta:name="OVERHEIDop.terinzageleggingBG">https://jeleefomgeving.nl/inzien/823214527/7af881a4-402c-11ef-a338-0050560122a3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29</meta:user-defined>
    <meta:user-defined meta:name="OVERHEIDop.GmbID/DC.identifier">gmb-2024-309929</meta:user-defined>
    <meta:user-defined meta:name="OVERHEIDop.versieInformatie"/>
  </office:meta>
</office:document-meta>
</file>