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8-7-2024, op het kruispunt van de Laat met de Huigbrouwerstraat t.h.v. L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kruispunt van de Laat met de Huigbrouwerstraat t.h.v. Laat 125<text:span text:style-name="nadrukvet">; </text:span>het plaatsen van een hijskraan op 18-7-2024</text:p>
            <text:p text:style-name="common-al">
            
          </text:p>
            <text:p text:style-name="common-al">Datum ontvangst: 11-07-2024</text:p>
            <text:p text:style-name="common-al">Zaaknummer: 00007475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92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7546</meta:user-defined>
    <dc:language>nl</dc:language>
    <meta:user-defined meta:name="OVERHEIDop.locatietype/OVERHEIDop.gebiedsmarkering">Vlak</meta:user-defined>
    <meta:user-defined meta:name="DC.title">Omgevingsvergunning aangevraagd: het plaatsen van een hijskraan op 18-7-2024, op het kruispunt van de Laat met de Huigbrouwerstraat t.h.v. Laat 125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22</meta:user-defined>
    <meta:user-defined meta:name="OVERHEIDop.GmbID/DC.identifier">gmb-2024-309922</meta:user-defined>
    <meta:user-defined meta:name="OVERHEIDop.versieInformatie"/>
  </office:meta>
</office:document-meta>
</file>