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op locatie Rijsbergen sectie B, nummer 5254 - (Klaverhof 40) (reguliere procedure)</text:p>
      <text:section text:name="zakelijke-mededeling_id1-3-2" text:style-name="zakelijke-mededeling">
        <text:section text:name="zakelijke-mededeling-tekst_id1-3-2-1" text:style-name="zakelijke-mededeling-tekst">
          <text:section text:name="tekst_id1-3-2-1-1" text:style-name="tekst">
            <text:p text:style-name="common-al">Op 09-01-2024 heeft de gemeente Zundert een aanvraag voor een omgevingsvergunning ontvangen voor het plaatsen van een tijdelijke woonunit op locatie Rijsbergen, sectie B, nummer 5254 (Klaverhof 40), waarbij de reguliere voorbereidingsprocedure van toepassing is. De</text:p>
            <text:p text:style-name="common-al">aanvraag is geregistreerd onder zaaknummer 0879ZV202400024. De aanvraag betreft de volgende activiteiten:</text:p>
            <text:p text:style-name="common-al">
            
          </text:p>
            <text:p text:style-name="common-al"/>
            <text:list text:style-name="id1-3-2-1-1-5">
              <text:list-item text:style-override="id1-3-2-1-1-5-1">
                <text:number>•</text:number>
                <text:p text:style-name="al">Opslaan van roerende zaken</text:p>
              </text:list-item>
            </text:list>
            <text:p text:style-name="common-al"/>
            <text:p text:style-name="common-al">
            <text:span text:style-name="nadrukvet">Procedure</text:span>
          </text:p>
            <text:p text:style-name="common-al">
            
          </text:p>
            <text:p text:style-name="common-al">Deze aanvraag publiceren wij om u te informeren over ontwikkelingen in uw omgeving. Tegen een ingediende aanvraag kan geen bezwaar worden gemaakt of beroep worden ingediend. Dit kan pas nadat er een beslissing is genomen op een aanvraag voor een omgevingsvergunning.</text:p>
            <text:p text:style-name="common-al">lndien u de aanvraag wilt inzien, kunt u hiervoor telefonisch een afspraak maken met het team vergunningen van de gemeente Zunder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9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02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een tijdelijke woonunit op locatie Rijsbergen sectie B, nummer 5254 - (Klaverhof 40) (reguliere procedure)</meta:user-defined>
    <meta:user-defined meta:name="DCTERMS.W3CDTF/DCTERMS.available">2024-01-18</meta:user-defined>
    <meta:user-defined meta:name="DCTERMS.W3CDTF/OVERHEIDop.jaargang">2024</meta:user-defined>
    <meta:user-defined meta:name="OVERHEIDop.publicationIssue">30992</meta:user-defined>
    <meta:user-defined meta:name="OVERHEIDop.GmbID/DC.identifier">gmb-2024-30992</meta:user-defined>
    <meta:user-defined meta:name="OVERHEIDop.versieInformatie"/>
  </office:meta>
</office:document-meta>
</file>