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asteel 4, 5473V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Chateau d'Heeswijk Libere van 23 t/m 25 augustus 2024 en Kasteel Heeswijk Bevrijd van 11 t/m 13 oktober 2024.</text:p>
            <text:p text:style-name="common-al">Het besluit is verzonden op 15 juli 2024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991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1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1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42</meta:user-defined>
    <meta:user-defined meta:name="DCTERMS.abstract">Betreft: besluit op locatie Kasteel 4, 5473VA Heeswijk-Dinther</meta:user-defined>
    <dc:language>nl</dc:language>
    <meta:user-defined meta:name="OVERHEIDop.locatietype/OVERHEIDop.gebiedsmarkering">Punt</meta:user-defined>
    <meta:user-defined meta:name="DC.title">Verleende evenementenvergunning Kasteel 4, 5473VA Heeswijk-Dinthe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9918</meta:user-defined>
    <meta:user-defined meta:name="OVERHEIDop.GmbID/DC.identifier">gmb-2024-309918</meta:user-defined>
    <meta:user-defined meta:name="OVERHEIDop.versieInformatie"/>
  </office:meta>
</office:document-meta>
</file>