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ierlestraat 1 t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9 juni 2024 het bestemmingsplan Gierlestraat 1 te Baarle-Nassau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Met het bestemmingsplan wordt een gedeelte van de locatie Gierlestraat 1-3 herbestemd naar een woonbestemming.</text:p>
            <text:p text:style-name="common-al">
            <text:span text:style-name="nadrukvet">
              <text:span text:style-name="nadrukcur">Hoe kunt u de stukken bekijken?</text:span>
            </text:span>
          </text:p>
            <text:p text:style-name="common-al">De stukken liggen van 17 juli 2024 tot en met 27 augustus 2024 voor 6 weken ter inzage. </text:p>
            <text:p text:style-name="common-al">Digitaal kunt u de stukken inzien via:</text:p>
            <text:p text:style-name="common-al">
            <text:a xlink:href="http://www.ruimtelijkeplannen.nl" xlink:type="simple">www.ruimtelijkeplannen.nl</text:a> </text:p>
            <text:p text:style-name="common-al">
            <text:a xlink:href="http://www.omgevingswet.overheid.nl/regels-op-de-kaart/" xlink:type="simple">www.omgevingswet.overheid.nl/regels-op-de-kaart</text:a> </text:p>
            <text:p text:style-name="common-al">Het identificatienummer is: NL.IMRO.0744.BPGierlestraat1-VG01.</text:p>
            <text:p text:style-name="common-al">Ook kunt u de stukken inzien op het gemeentehuis van Baarle-Nassau. Inzien kan tijdens openingstijden van het gemeentehuis. www.baarle-nassau.nl, door te bellen naar ons algemene nummer of per mail naar info@baarle-nassau.nl. Voor specifieke vragen kunt u een afspraak maken met de behandelend medewerker, Marijke van Gils, via marijkevangils@abg.nl</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7 juli 2024 tot en met 27 augustus 2024. </text:p>
            <text:p text:style-name="common-al">U kunt alleen beroep instellen als u:</text:p>
            <text:p text:style-name="common-al">Belang hebt bij het bestemmingsplan;</text:p>
            <text:p text:style-name="common-al">Een zienswijze heef ingediend.</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99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Gierlestraat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ierlestraat 1 te Baarle-Nassau</meta:user-defined>
    <meta:user-defined meta:name="DCTERMS.W3CDTF/DCTERMS.available">2024-07-17</meta:user-defined>
    <meta:user-defined meta:name="DCTERMS.W3CDTF/OVERHEIDop.jaargang">2024</meta:user-defined>
    <meta:user-defined meta:name="OVERHEIDop.publicationIssue">309917</meta:user-defined>
    <meta:user-defined meta:name="OVERHEIDop.GmbID/DC.identifier">gmb-2024-309917</meta:user-defined>
    <meta:user-defined meta:name="OVERHEIDop.versieInformatie"/>
  </office:meta>
</office:document-meta>
</file>