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Rijksstraatweg,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li 2024</text:p>
            <text:p text:style-name="common-al">Kenmerk: Z2024-0000088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3 juli 2024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991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1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1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89</meta:user-defined>
    <meta:user-defined meta:name="DCTERMS.abstract">Rijksstraatweg, Teuge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Rijksstraatweg, Teuge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911</meta:user-defined>
    <meta:user-defined meta:name="OVERHEIDop.GmbID/DC.identifier">gmb-2024-309911</meta:user-defined>
    <meta:user-defined meta:name="OVERHEIDop.versieInformatie"/>
  </office:meta>
</office:document-meta>
</file>