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Grote Markt, Schouwburgplein en Hensenius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, Schouwburgplein en Henseniusplein, Venray - </text:span>Vastelaovend 2025 - Kinder / Grote Optocht d.d. 2-03-2025 t/m 03-03-2025 - zaaknummer Z2024-00008626 - ontvangstdatum 11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astelaovend 2025 - Kinder / Grote Optoch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9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8626</meta:user-defined>
    <meta:user-defined meta:name="DCTERMS.abstract">Betreft: Aanvraag Evenementenvergunning - Grote Markt, Schouwburgplein en Henseniusplein,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Grote Markt, Schouwburgplein en Henseniusplein, Venray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910</meta:user-defined>
    <meta:user-defined meta:name="OVERHEIDop.GmbID/DC.identifier">gmb-2024-309910</meta:user-defined>
    <meta:user-defined meta:name="OVERHEIDop.versieInformatie"/>
  </office:meta>
</office:document-meta>
</file>