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uttenbouw Numansdorp van woensdag 21 augustus 2024 tot en met vrijdag 23 augustus 2024 van 10.00 uur tot 15.00 uur en op vrijdag 23 augustus afsluitingsfeest van 18.00 uur tot 24.00 uur op de parkeerplaats aan de Buttervliet, verzonden 9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4-07-17</meta:user-defined>
    <meta:user-defined meta:name="DCTERMS.W3CDTF/OVERHEIDop.jaargang">2024</meta:user-defined>
    <meta:user-defined meta:name="OVERHEIDop.publicationIssue">309908</meta:user-defined>
    <meta:user-defined meta:name="OVERHEIDop.GmbID/DC.identifier">gmb-2024-309908</meta:user-defined>
    <meta:user-defined meta:name="OVERHEIDop.versieInformatie"/>
  </office:meta>
</office:document-meta>
</file>