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nderwerp</text:span> </text:p>
            <text:p text:style-name="al">Verlenging subsidieprogramma 2021-2024 met twee jaar</text:p>
            <text:p text:style-name="al">
            <text:span text:style-name="nadrukvet">Begrotingswijziging</text:span>
          </text:p>
            <text:p text:style-name="al">Nee</text:p>
            <text:p text:style-name="al">
            <text:span text:style-name="nadrukvet">Datum raadsvergadering</text:span>
          </text:p>
            <text:p text:style-name="al">2 juli 2024</text:p>
            <text:p text:style-name="al">De raad van de gemeente Stichtse Vecht,</text:p>
            <text:p text:style-name="al">gelet op:</text:p>
            <text:list text:style-name="id1-3-2-2-1-9">
              <text:list-item text:style-override="id1-3-2-2-1-9-1">
                <text:number>1.</text:number>
                <text:p text:style-name="al">het voorstel van burgemeester en wethouders van 14 mei 2024;</text:p>
              </text:list-item>
              <text:list-item text:style-override="id1-3-2-2-1-9-2">
                <text:number>2.</text:number>
                <text:p text:style-name="al">de bespreking in de commissie Sociaal Domein van 4 juni 2024;</text:p>
              </text:list-item>
            </text:list>
            <text:p text:style-name="al">
            <text:span text:style-name="nadrukvet"/>
          </text:p>
            <text:p text:style-name="al">
            <text:span text:style-name="nadrukvet">Besluit</text:span>
          </text:p>
            <text:list text:style-name="id1-3-2-2-1-12">
              <text:list-item text:style-override="id1-3-2-2-1-12-1">
                <text:number>1.</text:number>
                <text:p text:style-name="al">Het subsidieprogramma 2021-2024 te verlengen met twee jaar tot en met 31 december 2026. </text:p>
              </text:list-item>
            </text:list>
            <text:p text:style-name="al"/>
            <text:p text:style-name="al">2 juli 2024</text:p>
            <text:p text:style-name="al">  </text:p>
            <text:p text:style-name="al">Griffier</text:p>
            <text:p text:style-name="al">B. Espeldoorn-Bloemendal </text:p>
            <text:p text:style-name="al">Voorzitter</text:p>
            <text:p text:style-name="al">drs. A.J.H.T.H. Rein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90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Sociale zekerheid | Organisatie en beleid</meta:user-defined>
    <meta:user-defined meta:name="DC.source">http://overheid.nl</meta:user-defined>
    <meta:user-defined meta:name="DCTERMS.alternative">Raadsbesluit Verlenging subsidieprogramma 2021-2024 met twee jaar</meta:user-defined>
    <dc:language>nl</dc:language>
    <meta:user-defined meta:name="OVERHEIDop.locatietype/OVERHEIDop.gebiedsmarkering">Gemeente</meta:user-defined>
    <meta:user-defined meta:name="DC.title">Raadsbeslui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02</meta:user-defined>
    <meta:user-defined meta:name="OVERHEIDop.betreftRegeling">CVDR722592_1</meta:user-defined>
    <meta:user-defined meta:name="OVERHEIDop.GmbID/DC.identifier">gmb-2024-309902</meta:user-defined>
    <meta:user-defined meta:name="xs:date/OVERHEIDop.startdatum">2024-07-02</meta:user-defined>
    <meta:user-defined meta:name="OVERHEIDop.versieInformatie"/>
  </office:meta>
</office:document-meta>
</file>