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twee-onder-een-kapwoning en het aanleggen van een uitrit, nabij Vaartweg 25 te SMILDE (21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twee-onder-een-kapwoning en het aanleggen van een uitrit, nabij Vaartweg 25 te Smilde 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9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de nieuwbouw van een twee-onder-een-kapwoning en het aanleggen van een uitrit, nabij Vaartweg 25 te SMILDE (21-12-2023)</meta:user-defined>
    <meta:user-defined meta:name="DCTERMS.W3CDTF/DCTERMS.available">2024-01-02</meta:user-defined>
    <meta:user-defined meta:name="DCTERMS.W3CDTF/OVERHEIDop.jaargang">2024</meta:user-defined>
    <meta:user-defined meta:name="OVERHEIDop.publicationIssue">3099</meta:user-defined>
    <meta:user-defined meta:name="OVERHEIDop.GmbID/DC.identifier">gmb-2024-3099</meta:user-defined>
    <meta:user-defined meta:name="OVERHEIDop.versieInformatie"/>
  </office:meta>
</office:document-meta>
</file>