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vangen van het melkgebouw, aanpassen nok stal, stal voorzien van nieuw dak en vervangen vloer, verhuizen dieren en aanpassen indeling stal Z/198856 - Heuvelberg 20, 5469N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4 besloten om een aangevraagde omgevingsvergunning (wabo) voor het adres Heuvelberg 20, 5469NM Erp te verlenen. </text:p>
            <text:p text:style-name="common-al"/>
            <text:p text:style-name="common-al">
            <text:span text:style-name="nadrukvet"> Gegevens aanvraag</text:span>
          </text:p>
            <text:p text:style-name="common-al"/>
            <text:p text:style-name="common-al"> Omschrijving: vervangen van het melkgebouw, aanpassen nok stal, stal voorzien van nieuw dak en vervangen vloer, verhuizen dieren en aanpassen indeling stal Z/198856</text:p>
            <text:p text:style-name="common-al"/>
            <text:p text:style-name="common-al"> Locatie: Heuvelberg 20, 5469NM Erp</text:p>
            <text:p text:style-name="common-al"/>
            <text:p text:style-name="common-al"> Zaaknummer: OV-2023-0367</text:p>
            <text:p text:style-name="common-al"/>
            <text:p text:style-name="common-al">
            <text:span text:style-name="nadrukvet">In beroep gaan</text:span>
          </text:p>
            <text:p text:style-name="common-al"/>
            <text:p text:style-name="common-al">U kunt de rechtbank Oost-Brabant tot uiterlijk 27 augustus 2024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989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67</meta:user-defined>
    <meta:user-defined meta:name="DCTERMS.abstract">Gemeente Meierijstad - te verlenen - omgevingsvergunning (wabo) - vervangen van het melkgebouw, aanpassen nok stal, stal voorzien van nieuw dak en vervangen vloer, verhuizen dieren en aanpassen indeling stal Z/198856 - Heuvelberg 20, 5469NM Erp</meta:user-defined>
    <dc:language>nl</dc:language>
    <meta:user-defined meta:name="OVERHEIDop.locatietype/OVERHEIDop.gebiedsmarkering">Adres</meta:user-defined>
    <meta:user-defined meta:name="DC.title">Gemeente Meierijstad - te verlenen - omgevingsvergunning (wabo) - vervangen van het melkgebouw, aanpassen nok stal, stal voorzien van nieuw dak en vervangen vloer, verhuizen dieren en aanpassen indeling stal Z/198856 - Heuvelberg 20, 5469NM Erp</meta:user-defined>
    <meta:user-defined meta:name="DCTERMS.W3CDTF/DCTERMS.available">2024-07-16</meta:user-defined>
    <meta:user-defined meta:name="DCTERMS.W3CDTF/OVERHEIDop.jaargang">2024</meta:user-defined>
    <meta:user-defined meta:name="OVERHEIDop.publicationIssue">309899</meta:user-defined>
    <meta:user-defined meta:name="OVERHEIDop.GmbID/DC.identifier">gmb-2024-309899</meta:user-defined>
    <meta:user-defined meta:name="OVERHEIDop.versieInformatie"/>
  </office:meta>
</office:document-meta>
</file>