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oning-, Natuur- en Hobbymarkt, Bogaardslaan 81 Ugchelen d.d. 21 september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1 juli 2024</text:p>
            <text:p text:style-name="common-al">Omschrijving: Honing-, Natuur - en Hobbymarkt Ugchelen</text:p>
            <text:p text:style-name="common-al">Locatie: Bogaardslaan 81, 7339 AN Ugchelen</text:p>
            <text:p text:style-name="common-al">Zaaknummer: 02005107231</text:p>
            <text:p text:style-name="common-al">Datum evenement: 21 september 2024</text:p>
            <text:p text:style-name="last-al">Tijdstip evenement: 10.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989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9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9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107231</meta:user-defined>
    <dc:language>nl</dc:language>
    <meta:user-defined meta:name="OVERHEIDop.locatietype/OVERHEIDop.gebiedsmarkering">Punt</meta:user-defined>
    <meta:user-defined meta:name="DC.title">Aanvraag evenementenvergunning Honing-, Natuur- en Hobbymarkt, Bogaardslaan 81 Ugchelen d.d. 21 september 2024</meta:user-defined>
    <meta:user-defined meta:name="DCTERMS.W3CDTF/DCTERMS.available">2024-07-16</meta:user-defined>
    <meta:user-defined meta:name="DCTERMS.W3CDTF/OVERHEIDop.jaargang">2024</meta:user-defined>
    <meta:user-defined meta:name="OVERHEIDop.publicationIssue">309897</meta:user-defined>
    <meta:user-defined meta:name="OVERHEIDop.GmbID/DC.identifier">gmb-2024-309897</meta:user-defined>
    <meta:user-defined meta:name="OVERHEIDop.versieInformatie"/>
  </office:meta>
</office:document-meta>
</file>