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Roerdalen</text:p>
      <text:section text:name="regeling_id1-3-2" text:style-name="regeling">
        <text:section text:name="aanhef_id1-3-2-1" text:style-name="aanhef">
          <text:section text:name="preambule_id1-3-2-1-1" text:style-name="preambule">
            <text:p text:style-name="al">
            <text:span text:style-name="nadrukvet">Artikel 9.1 lid 2 Omgevingswet</text:span>
          </text:p>
            <text:p text:style-name="al">Het college van burgemeester en wethouders van de Gemeente Roerdalen maakt op grond van artikel 16.32b Omgevingswet bekend dat de gemeenteraad van de gemeente Roerdalen op 3 juli 2024 een voorkeursrechtbeschikking heeft genomen op grond van het bepaalde in artikel 9.1 lid 2 Omgevingswet, waardoor op diverse onroerende zaken een voorkeursrecht is gevestigd. </text:p>
            <text:p text:style-name="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bedrijvigheid en daarbij behorende voorzieningen.</text:p>
            <text:p text:style-name="al"/>
            <text:p text:style-name="al">
            <text:span text:style-name="nadrukvet">Ligging en toegedachte functie</text:span>
          </text:p>
            <text:p text:style-name="al">De voorkeursrechtbeschikking heeft betrekking op onroerende zaken in Vlodrop. Het gaat daarbij om het volgende gebied: </text:p>
            <text:p text:style-name="al"/>
            <text:p text:style-name="al">
            <text:span text:style-name="nadrukcur"> Vlodrop  - Gebied aan de Westzijde van Vlodrop ten noorden van de Angsterweg </text:span>
          </text:p>
            <text:p text:style-name="al"/>
            <text:p text:style-name="al">De bij de beschikking betrokken onroerende zaken zullen in de toekomst getransformeerd worden naar een gebied waar een woonfunctie en/of bedrijfsfunctie de overhand zal hebben met de daarbij behorende voorzieningen. </text:p>
            <text:p text:style-name="al">De voorkeursrechtbeschikking vervalt van rechtswege na 3 jaar na het ingaan van de voorkeursrechtbeschikking van de gemeenteraad als geen opvolgend voorkeursrechtbesluit is genomen in de vorm van de vaststelling van een Omgevingsvisie of Programma. </text:p>
            <text:p text:style-name="al"/>
            <text:p text:style-name="al">
            <text:span text:style-name="nadrukvet">Gevolgen</text:span>
          </text:p>
            <text:p text:style-name="al">De voorkeursrechtbeschikking houdt in dat eigenaren en beperkt gerechtigden van de aangewezen onroerende zaken, wanneer zij die wensen te verkopen/vervreemden  respectievelijk erop gevestigde beperkte rechten wensen te vestigen, deze eerst aan de gemeente Roerdalen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de gemeenteraad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van Roerdalen, Schaapsweg 20, 6077 AG, Sint Odiliënberg.  </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bekendmaking een bezwaarschrift indienen bij de gemeenteraad van Roerdalen, Postbus 6099, 6077 ZH te Sint Odiliënberg. In uw bezwaarschrift legt u uit waarom u het niet eens bent met het besluit. U vermeldt uw naam, adresgegevens en uw telefoonnummer.</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Postbus 950, 6040 AZ, Roermond. De voorzieningenrechter zal de verzoeker alleen ontvankelijk verklaren, indien daarbij een spoedeisend belang kan worden aangetoond. Voor het in behandeling nemen van het verzoek worden griffierecht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8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keursrechtbeschikking Gemeente Roerdalen</meta:user-defined>
    <meta:user-defined meta:name="DCTERMS.W3CDTF/DCTERMS.available">2024-07-17</meta:user-defined>
    <meta:user-defined meta:name="DCTERMS.W3CDTF/OVERHEIDop.jaargang">2024</meta:user-defined>
    <meta:user-defined meta:name="OVERHEIDop.publicationIssue">309893</meta:user-defined>
    <meta:user-defined meta:name="OVERHEIDop.GmbID/DC.identifier">gmb-2024-309893</meta:user-defined>
    <meta:user-defined meta:name="OVERHEIDop.versieInformatie"/>
  </office:meta>
</office:document-meta>
</file>