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opslaan van grond en baggerspecie (opslaan van grond en baggerspecie) op een depot, kadastraal bekend KWK02, sectie P nummer 600 in Gameren, ODR240766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-7-2024 een melding milieu belastende activiteit (mba) voor het opslaan van grond en baggerspecie (opslaan van grond en baggerspecie) op een depot, kadastraal bekend KWK02, sectie P nummer 600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989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9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9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7662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het opslaan van grond en baggerspecie (opslaan van grond en baggerspecie) op een depot, kadastraal bekend KWK02, sectie P nummer 600 in Gameren, ODR2407662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891</meta:user-defined>
    <meta:user-defined meta:name="OVERHEIDop.GmbID/DC.identifier">gmb-2024-309891</meta:user-defined>
    <meta:user-defined meta:name="OVERHEIDop.versieInformatie"/>
  </office:meta>
</office:document-meta>
</file>