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ijziging Evenementenvergunning voor Culinair Zoetermeer, locati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9-07-2024 een wijziging verzonden op het besluit van 28 juni 2024 met zaaknummer 2024-027956 voor het evenement Culinair Zoetermeer op locatie Markt te Zoetermeer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88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8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8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7956</meta:user-defined>
    <meta:user-defined meta:name="DCTERMS.abstract">5 t/m 7 juli Culinair Zoeterme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wijziging Evenementenvergunning voor Culinair Zoetermeer, locatie Mark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87</meta:user-defined>
    <meta:user-defined meta:name="OVERHEIDop.GmbID/DC.identifier">gmb-2024-309887</meta:user-defined>
    <meta:user-defined meta:name="OVERHEIDop.versieInformatie"/>
  </office:meta>
</office:document-meta>
</file>