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ten behoeve van de jachthaven, Uiterweg 235B (voorheen Uiterweg 235a), 1431 A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li 2024 een besluit genomen op de aanvraag. De vergunning is aangevraagd voor het bouwen van een bedrijfsgebouw ten behoeve van de jachthaven op locatie Uiterweg 235B (voorheen Uiterweg 235a), 1431 A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1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8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2</meta:user-defined>
    <meta:user-defined meta:name="DCTERMS.abstract">Betreft:  besluit op locatie Uiterweg 235B (voorheen Uiterweg 235a), 1431 AG  Aalsmeer</meta:user-defined>
    <dc:language>nl</dc:language>
    <meta:user-defined meta:name="DC.title">Aanvraag vergunning toegekend voor het bouwen van een bedrijfsgebouw ten behoeve van de jachthaven, Uiterweg 235B (voorheen Uiterweg 235a), 1431 AG  Aalsmeer</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123</meta:user-defined>
    <meta:user-defined meta:name="OVERHEIDop.publicationIssue">309886</meta:user-defined>
    <meta:user-defined meta:name="OVERHEIDop.GmbID/DC.identifier">gmb-2024-309886</meta:user-defined>
    <meta:user-defined meta:name="OVERHEIDop.versieInformatie"/>
  </office:meta>
</office:document-meta>
</file>