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Mathijsenlaan 44 5644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173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jsenlaan 44 5644JL Eindhoven</text:p>
              </text:list-item>
            </text:list>
            <text:p text:style-name="common-al"> Datum ontvangst: 15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173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DC.title">Ingediende aanvraag omgevingsvergunning: kappen van een boom in de achtertuin, Mathijsenlaan 44 5644JL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88</meta:user-defined>
    <meta:user-defined meta:name="OVERHEIDop.GmbID/DC.identifier">gmb-2024-30988</meta:user-defined>
    <meta:user-defined meta:name="OVERHEIDop.versieInformatie"/>
  </office:meta>
</office:document-meta>
</file>