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opslaan van grond en baggerspecie (opslaan van grond en baggerspecie) op een depot, kadastraal bekend KWK02 sectie P nummer 600 in Gameren. ODR240766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7-2024 een melding milieu belastende activiteit (mba) voor het opslaan van grond en baggerspecie (opslaan van grond en baggerspecie) op een depot, kadastraal bekend KWK02 sectie P nummer 600 in Gameren.</text:p>
            <text:p text:style-name="al"/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87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7661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opslaan van grond en baggerspecie (opslaan van grond en baggerspecie) op een depot, kadastraal bekend KWK02 sectie P nummer 600 in Gameren. ODR2407661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879</meta:user-defined>
    <meta:user-defined meta:name="OVERHEIDop.GmbID/DC.identifier">gmb-2024-309879</meta:user-defined>
    <meta:user-defined meta:name="OVERHEIDop.versieInformatie"/>
  </office:meta>
</office:document-meta>
</file>