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algerwaard 18, 3621LW Breukelen - Het realiseren van een kleinschalige Bed &amp; Breakfast i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juli 2024</text:p>
            <text:p text:style-name="common-al">Zaaknummer: Z2023-00001495</text:p>
            <text:p text:style-name="common-al">U kunt bezwaar maken tot en met 23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987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7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7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95</meta:user-defined>
    <meta:user-defined meta:name="DCTERMS.abstract">Betreft: Beschikking op aanvraag op locatie Galgerwaard 18, 3621LW Breukelen</meta:user-defined>
    <dc:language>nl</dc:language>
    <meta:user-defined meta:name="OVERHEIDop.locatietype/OVERHEIDop.gebiedsmarkering">Punt</meta:user-defined>
    <meta:user-defined meta:name="DC.title">Gemeente Stichtse Vecht - Omgevingsvergunning Galgerwaard 18, 3621LW Breukelen - Het realiseren van een kleinschalige Bed &amp; Breakfast in een bijgebouw</meta:user-defined>
    <meta:user-defined meta:name="OVERHEIDop.datumEindeReactietermijn">2024-08-23</meta:user-defined>
    <meta:user-defined meta:name="OVERHEIDop.terinzageleggingBG">https://jeleefomgeving.nl/inzien/823214527/b2dcb8a8-402a-11ef-a338-0050560122a3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875</meta:user-defined>
    <meta:user-defined meta:name="OVERHEIDop.GmbID/DC.identifier">gmb-2024-309875</meta:user-defined>
    <meta:user-defined meta:name="OVERHEIDop.versieInformatie"/>
  </office:meta>
</office:document-meta>
</file>