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Maatwerkbesluit beperken geluidshinder werkzaamhedenOud Hoenderhoekseweg 10, Geervliet, Verzoeklocatie 2024062501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maatwerkbesluit genomen voor: </text:p>
            <text:p text:style-name="common-al">
            
          </text:p>
            <text:p text:style-name="common-al">Maatwerkvoorschrift beperken geluidshinder bij werkzaamheden buiten reguliere werktijden (Bbl artikel 7.17).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Maatwerkvoorschrift aanvragen bij de gemeente.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Oud Hoenderhoekseweg</text:p>
            <text:p text:style-name="common-al">10  </text:p>
            <text:p text:style-name="common-al"> Geervliet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18552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5-06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2-07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869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6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869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185522</meta:user-defined>
    <meta:user-defined meta:name="DCTERMS.abstract">Maatwerkvoorschrift beperken geluidshinder bij werkzaamheden buiten reguliere werktijd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Maatwerkbesluit beperken geluidshinder werkzaamhedenOud Hoenderhoekseweg 10, Geervliet, Verzoeklocatie 2024062501419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869</meta:user-defined>
    <meta:user-defined meta:name="OVERHEIDop.GmbID/DC.identifier">gmb-2024-309869</meta:user-defined>
    <meta:user-defined meta:name="OVERHEIDop.versieInformatie"/>
  </office:meta>
</office:document-meta>
</file>