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4-1-1">
      <style:table-column-properties style:rel-column-width="39*"/>
    </style:style>
    <style:style style:family="table-column" style:parent-style-name="colspec" style:name="id1-3-2-4-34-1-2">
      <style:table-column-properties style:rel-column-width="33*"/>
    </style:style>
  </office:automatic-styles>
  <office:body>
    <office:text>
      <text:p text:style-name="new_page_staatscourant"/>
      <text:p text:style-name="single-kop-titel">Subsidieregeling Jongerenwerk in Scholen (Ji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 </text:p>
            <text:p text:style-name="al"/>
            <text:p text:style-name="al">besluit de volgende regeling vast te stellen:</text:p>
            <text:p text:style-name="al"/>
            <text:p text:style-name="al">
            <text:span text:style-name="nadrukvet">Subsidieregeling Jongerenwerk in Scholen (</text:span>
            <text:span text:style-name="nadrukvet">JiS</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subsidieregeling wordt verstaan onder:</text:p>
            <text:list text:style-name="id1-3-2-2-2-3">
              <text:list-item text:style-override="id1-3-2-2-2-3-1">
                <text:number>a.</text:number>
                <text:p text:style-name="al">
                <text:span text:style-name="nadrukcur">college</text:span>: het college van burgemeester en wethouders;</text:p>
              </text:list-item>
              <text:list-item text:style-override="id1-3-2-2-2-3-2">
                <text:number>b.</text:number>
                <text:p text:style-name="al">
                <text:span text:style-name="nadrukcur">JiS</text:span>: Jongerenwerk in Scholen, waarvan de inzet is gericht op het verbinden van de verschillende leefwerelden van leerlingen (thuis, school, straat en online) en het vroegtijdig signaleren van de ondersteuningsbehoeften van leerlingen op gebied van zorg en veiligheid; </text:p>
              </text:list-item>
              <text:list-item text:style-override="id1-3-2-2-2-3-3">
                <text:number>c.</text:number>
                <text:p text:style-name="al">
                <text:span text:style-name="nadrukcur">jongerenwerkorganisatie</text:span>: jongerenwerkorganisatie die op grond van de Subsidieverordening Sociale Basis 2025 vanaf 1 januari 2025 een subsidie ontvangt voor het uitvoeren van het regulier jongerenwerk in een stadsdeel;</text:p>
              </text:list-item>
              <text:list-item text:style-override="id1-3-2-2-2-3-4">
                <text:number>d.</text:number>
                <text:p text:style-name="al">
                <text:span text:style-name="nadrukcur">regulier jongerenwerk</text:span>: buitenschools aanbod behorende tot de pedagogische basisinfrastructuur van de sociale basis, waarbij vakkundige, gekwalificeerde jongerenwerkers zich focussen op de begeleiding bij het opgroeien in de maatschappij en de ontwikkeling van jongeren in de leeftijd van ongeveer 10 – 23 jaar, waarbij het zwaartepunt ligt op het groepswerk; </text:p>
              </text:list-item>
              <text:list-item text:style-override="id1-3-2-2-2-3-5">
                <text:number>e.</text:number>
                <text:p text:style-name="al">
                <text:span text:style-name="nadrukcur">school</text:span>: school voor voortgezet onderwijs, die op grond van de Voorziening JiS in aanmerking is gebracht voor de inzet van JiS in de periode 1 januari 2025 tot 1 augustus 2027;</text:p>
              </text:list-item>
              <text:list-item text:style-override="id1-3-2-2-2-3-6">
                <text:number>f.</text:number>
                <text:p text:style-name="al">
                <text:span text:style-name="nadrukcur">Voorziening JiS</text:span>: Voorziening Jongerenwerk in Scholen, hoofdstuk 8 van Bijlage 1 (Voorzieningen in natura) van de Verordening op het lokaal onderwijsbeleid Amsterdam 2019.</text:p>
              </text:list-item>
            </text:list>
          </text:section>
          <text:section text:name="artikel_id1-3-2-2-3"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 tenzij daarvan in deze regeling uitdrukkelijk wordt afgeweken.</text:p>
          </text:section>
          <text:section text:name="artikel_id1-3-2-2-4" text:style-name="artikel">
            <text:p text:style-name="artikel_kop_titel"><text:span text:style-name="artikel_kop_label">Artikel</text:span> <text:span text:style-name="artikel_kop_nr">3</text:span> Doel subsidieregeling </text:p>
            <text:p text:style-name="al">Het doel van deze subsidieregeling is om door de inzet van JiS de veerkracht van leerlingen te versterken die een steuntje in de rug nodig hebben en zo bij te dragen aan goede ontwikkelkansen voor jongeren en een stabiele schoolloopbaan.</text:p>
          </text:section>
          <text:section text:name="artikel_id1-3-2-2-5" text:style-name="artikel">
            <text:p text:style-name="artikel_kop_titel"><text:span text:style-name="artikel_kop_label">Artikel</text:span> <text:span text:style-name="artikel_kop_nr">4</text:span> Subsidiabele activiteiten en de hoogte van de subsidie</text:p>
            <text:list text:style-name="id1-3-2-2-5-2">
              <text:list-item text:style-override="id1-3-2-2-5-2">
                <text:number>1.</text:number>
                <text:p text:style-name="al">Het college kan aan een jongerenwerkorganisatie over de periode 1 januari 2025 tot 1 augustus 2027 een eenmalige subsidie verlenen voor het uitvoeren van JiS op een school die gevestigd is in het stadsdeel waar deze jongerenwerkorganisatie ook het regulier jongerenwerk uitvoert. </text:p>
              </text:list-item>
              <text:list-item text:style-override="id1-3-2-2-5-3">
                <text:number>2.</text:number>
                <text:p text:style-name="al">De hoogte van de subsidie wordt bepaald op basis van het aantal fte jongerenwerkers waarvoor de school op grond van de VloA-voorziening JiS in aanmerking komt: </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Aantal fte jongerenwerkers, waarvoor de school in aanmerking komt</text:span>
                      </text:p>
                    </table:table-cell>
                    <table:table-cell table:style-name="cell_frame_all" table:number-rows-spanned="1" table:number-columns-spanned="1">
                      <text:p text:style-name="table_al">
                        <text:span text:style-name="nadrukvet">Hoogte subsidiebedrag</text:span>
                      </text:p>
                    </table:table-cell>
                  </table:table-row>
                  <table:table-row table:style-name="row">
                    <table:table-cell table:style-name="cell_frame_all" table:number-rows-spanned="1" table:number-columns-spanned="1">
                      <text:p text:style-name="table_al">0,6 fte</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1,2 fte</text:p>
                    </table:table-cell>
                    <table:table-cell table:style-name="cell_frame_all" table:number-rows-spanned="1" table:number-columns-spanned="1">
                      <text:p text:style-name="table_al">€ 144.00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5</text:span> Subsidieplafond </text:p>
            <text:p text:style-name="al">Het college stelt voor de activiteiten die volgens deze subsidieregeling voor subsidie in aanmerking komen voor de periode 1 januari 2025 tot 1 augustus 2027 het subsidieplafond vast.</text:p>
          </text:section>
          <text:section text:name="artikel_id1-3-2-2-7" text:style-name="artikel">
            <text:p text:style-name="artikel_kop_titel"><text:span text:style-name="artikel_kop_label">Artikel</text:span> <text:span text:style-name="artikel_kop_nr">6</text:span> Bij de subsidieaanvraag in te dienen gegevens</text:p>
            <text:p text:style-name="al">In aanvulling op artikel 6, tweede lid, van de ASA 2023 wordt bij de subsidieaanvraag een gezamenlijk door de jongerenwerkorganisatie en de school opgesteld startdocument ingediend, waarin wordt ingegaan op: </text:p>
            <text:list text:style-name="id1-3-2-2-7-3">
              <text:list-item text:style-override="id1-3-2-2-7-3-1">
                <text:number>a.</text:number>
                <text:p text:style-name="al">de wijze waarop wordt aangesloten bij de beleidsuitgangspunten van de beleidsbrief ‘Vakkundig Jongerenwerk, en de uitwerking daarvan voor ‘Jongerenwerk in School’;</text:p>
              </text:list-item>
              <text:list-item text:style-override="id1-3-2-2-7-3-2">
                <text:number>b.</text:number>
                <text:p text:style-name="al">eventuele voor bepaalde leerlingengroepen benodigde specifieke door het jongerenwerk in te zetten expertise; </text:p>
              </text:list-item>
              <text:list-item text:style-override="id1-3-2-2-7-3-3">
                <text:number>c.</text:number>
                <text:p text:style-name="al">de wijze van samenwerking tussen JiS en de school, waarbij in ieder geval wordt beschreven:</text:p>
                <text:list text:style-name="id1-3-2-2-7-3-3-3">
                  <text:list-item text:style-override="id1-3-2-2-7-3-3-3-1">
                    <text:number>i.</text:number>
                    <text:p text:style-name="al">de rol- en taakverdeling tussen JiS en medewerkers van de school;</text:p>
                  </text:list-item>
                  <text:list-item text:style-override="id1-3-2-2-7-3-3-3-2">
                    <text:number>ii.</text:number>
                    <text:p text:style-name="al">positionering van het jongerenwerk in school; </text:p>
                  </text:list-item>
                  <text:list-item text:style-override="id1-3-2-2-7-3-3-3-3">
                    <text:number>iii.</text:number>
                    <text:p text:style-name="al">de samenwerkingsafspraken over de verbinding van JiS met de interne ondersteuningsstructuur van de school en met de jeugd(hulp)- en veiligheidspartners om de school;</text:p>
                  </text:list-item>
                </text:list>
              </text:list-item>
              <text:list-item text:style-override="id1-3-2-2-7-3-4">
                <text:number>d.</text:number>
                <text:p text:style-name="al">de wijze van aansluiting bij en verwijzing naar het reguliere jongerenwerk en overige aanbod van de sociale basis of vrijetijdsbesteding;</text:p>
              </text:list-item>
              <text:list-item text:style-override="id1-3-2-2-7-3-5">
                <text:number>e.</text:number>
                <text:p text:style-name="al">indien voorafgaand aan het huidige subsidietijdvak JiS al is uitgevoerd door de jongerenwerkorganisatie op dezelfde school, hoe eerder opgedane ervaringen meegenomen zijn in de afspraken rondom uitvoering van JiS in de toekomst.</text:p>
              </text:list-item>
            </text:list>
          </text:section>
          <text:section text:name="artikel_id1-3-2-2-8" text:style-name="artikel">
            <text:p text:style-name="artikel_kop_titel"><text:span text:style-name="artikel_kop_label">Artikel</text:span> <text:span text:style-name="artikel_kop_nr">7</text:span> Aanvraagtermijn </text:p>
            <text:p text:style-name="al">Een aanvraag om een subsidie moet uiterlijk op 1 oktober 2024 ingediend bij het college of dagelijks bestuur.</text:p>
          </text:section>
          <text:section text:name="artikel_id1-3-2-2-9" text:style-name="artikel">
            <text:p text:style-name="artikel_kop_titel"><text:span text:style-name="artikel_kop_label">Artikel</text:span> <text:span text:style-name="artikel_kop_nr">8</text:span> Weigeringsgronden</text:p>
            <text:p text:style-name="al">In aanvulling op artikel 8, eerste lid, van de ASA 2023 weigert het college een subsidie te verlenen als:</text:p>
            <text:list text:style-name="id1-3-2-2-9-3">
              <text:list-item text:style-override="id1-3-2-2-9-3-1">
                <text:number>a.</text:number>
                <text:p text:style-name="al">de school waarop JiS zal worden uitgevoerd, niet in aanmerking komt op grond van de Voorziening JiS;</text:p>
              </text:list-item>
              <text:list-item text:style-override="id1-3-2-2-9-3-2">
                <text:number>b.</text:number>
                <text:p text:style-name="al">de jongerenwerkorganisatie geen uitvoering geeft aan het regulier jongerenwerk in het stadsdeel waar de school gevestigd is. </text:p>
              </text:list-item>
            </text:list>
          </text:section>
          <text:section text:name="artikel_id1-3-2-2-10"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11" text:style-name="artikel">
            <text:p text:style-name="artikel_kop_titel"><text:span text:style-name="artikel_kop_label">Artikel</text:span> <text:span text:style-name="artikel_kop_nr">III</text:span> </text:p>
            <text:p text:style-name="al">Deze regeling wordt aangehaald als: Subsidieregeling Jongerenwerk in Scholen </text:p>
          </text:section>
        </text:section>
        <text:section text:name="regeling-sluiting_id1-3-2-3" text:style-name="regeling-sluiting">
          <text:section text:name="ondertekening_id1-3-2-3-1">
            <text:p><text:span text:style-name="functie">Aldus vastgesteld in de vergadering van 9 juli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 Toelichting Subsidieregeling Jongerenwerk in Scholen</text:p>
          <text:p text:style-name="al"/>
          <text:p text:style-name="al">
          <text:span text:style-name="nadrukcur">Algemeen deel</text:span>
        </text:p>
          <text:p text:style-name="al">Een deel van de jongeren komt niet naar jongerencentra en brengt zijn vrije tijd niet door op straat of in de buurt. Vooral bij meisjes zien we dit. Mede daarom is begin 2021 gestart met Jongerenwerk in School. Het gaat daarbij om scholen met leerlingen uit sociaaleconomisch kwetsbare gezinnen en die aanlopen tegen (veiligheids-)problematiek op en om school.</text:p>
          <text:p text:style-name="al"/>
          <text:p text:style-name="al">Door Jongerenwerk in School heeft het jongerenwerk beter zicht op de leefwereld ‘school’. Daardoor kunnen zij de vier leefwerelden van jongeren (thuis, straat, online, school) beter aan elkaar verbinden. </text:p>
          <text:p text:style-name="al"/>
          <text:p text:style-name="al">Uit onderzoek van Youth Spot<text:note text:id="noot_id1-3-2-4-8-1" text:note-class="footnote"><text:note-citation text:label="1">1</text:note-citation><text:note-body><text:p text:style-name="noot.al">Van Dijk, T., Koetsenruijter, R. &amp; Sieckelink, S. (2023). Twee jaar jongerenwerk op Amsterdamse scholen: een onderzoek naar implementatie, doelrealisatie en versterking, Lectoraat Youth Spot</text:p></text:note-body></text:note> komt naar voren dat Jongerenwerk in School stevig staat. De school is voor jongerenwerkers een volwaardige ontmoetings- en werkplaats geworden. Het onderzoek laat tevens zien dat het jongerenwerk een waardevolle bijdrage levert aan een positief en veilig schoolklimaat en zo een positieve impact heeft op de ontwikkeling van leerlingen. We zien echter ook een aantal belangrijke aandachtspunten zoals: voorkomen van overlap tussen de taken van jongerenwerk en de rol van school zelf; een goede aansluiting tussen de school van de leerling en de buurt waar de leerling woont; en het bereiken van leerlingen die niet ook al op straat of bij jongerencentra worden gezien.</text:p>
          <text:p text:style-name="al"/>
          <text:p text:style-name="al">De aandachtspunten zijn meegenomen in de subsidieregeling JiS. Middels deze subsidieregeling ontwikkelen we Jongerenwerk in School door en zetten we het voort van 1 januari 2025 tot 1 augustus 2027. Dat doen we aan de hand van de volgende vier beleidsuitgangspunten:</text:p>
          <text:list text:style-name="id1-3-2-4-11">
            <text:list-item text:style-override="id1-3-2-4-11-1">
              <text:number>A.</text:number>
              <text:p text:style-name="al"> Jongerenwerkers op die scholen inzetten waar dit het hardst nodig is.</text:p>
            </text:list-item>
            <text:list-item text:style-override="id1-3-2-4-11-2">
              <text:number>B.</text:number>
              <text:p text:style-name="al"> Voorkomen van overlap tussen de taken van jongerenwerk, de rol van school zelf en de verhouding tussen alle andere professionals in en rond school, zoals de Ouder- en Kindadviseur en leerplicht. </text:p>
            </text:list-item>
            <text:list-item text:style-override="id1-3-2-4-11-3">
              <text:number>C.</text:number>
              <text:p text:style-name="al"> Het (blijven) bereiken van leerlingen die niet ook al op straat of bij jongerencentra worden gezien.</text:p>
            </text:list-item>
            <text:list-item text:style-override="id1-3-2-4-11-4">
              <text:number>D.</text:number>
              <text:p text:style-name="al"> Inzet intensiveren op de scholen waar het het hardst nodig is door daar de fte-inzet te verhogen.</text:p>
            </text:list-item>
          </text:list>
          <text:p text:style-name="al"/>
          <text:p text:style-name="al">Jongerenwerk is een van de kernfuncties binnen de Subsidieverordening Sociale Basis 2025-2030. De looptijd van JiS (2025-2027) wijkt echter af van de looptijd van deze subsidieverordening. Daarom is gekozen voor een, vooralsnog, tijdelijke subsidieregeling voor JiS. Daarnaast komt de verdelingssystematiek van JiS, waarbij scholen worden geselecteerd aan de hand van kwantitatieve en kwalitatieve criteria, niet overeen met de verdelingssystematiek binnen de sociale basis, waarbij de middelen volgens een verdeelsleutel worden verdeeld over de stadsdelen. We hebben bij JiS gekozen voor het selecteren van scholen, omdat leerlingen verspreid door de stad naar school gaan en lang niet altijd in hun eigen stadsdeel.</text:p>
          <text:p text:style-name="al"/>
          <text:p text:style-name="al"/>
          <text:p text:style-name="al">
          <text:span text:style-name="nadrukcur">Artikelsgewijze toelichting</text:span>
        </text:p>
          <text:p text:style-name="al"/>
          <text:p text:style-name="al">
          <text:span text:style-name="nadrukvet">
            <text:span text:style-name="nadrukcur">Artikel 1 Definities, onderdeel f</text:span>
          </text:span>
        </text:p>
          <text:p text:style-name="al"> De <text:span text:style-name="nadrukcur">Voorziening Jongerenwerk in Scholen (</text:span><text:span text:style-name="nadrukcur">JiS</text:span><text:span text:style-name="nadrukcur">) (Hoofdstuk 8)</text:span><text:span text:style-name="nadrukcur">van Bijlage 1. (Voorzieningen in natura) van de </text:span><text:span text:style-name="nadrukcur">VloA</text:span><text:span text:style-name="nadrukcur"> 2019 </text:span>betreft uitsluitend de selectie van scholen voor voortgezet onderwijs om in aanmerking te komen voor de inzet van Jongerenwerk in de periode 1 januari 2025 tot 1 augustus 2027. Met een positieve beschikking kan een schoolbestuur voor de uitvoering van JiS een samenwerking aangaan met een jongerenwerkorganisatie die in het stadsdeel waar de school gevestigd is vanaf 1 januari 2025 het reguliere jongerenwerk uitvoert en hiervoor een subsidie ontvangt op grond van de Subsidieverordening Sociale Basis 2025. Voor de uitvoering van JiS kan de jongerenwerkorganisatie vervolgens een subsidieaanvraag indienen op basis van deze Subsidieregeling Jongerenwerk in Scholen (JiS). Het budget dat beschikbaar is voor de uitvoering van deze subsidieregeling bestaat uit een bijdrage van zowel de gemeente als van het Samenwerkingsverband Voortgezet Onderwijs Amsterdam-Diemen (SWV VO). Daarnaast dient de school zelf een budget beschikbaar te stellen voor het uitvoeren van activiteiten door JiS voor de leerlingen op de school. Deze verplichting is in artikel 8.8, aanhef en onder c. opgenomen in de VloA-voorziening JiS. De school is verplicht per 0,6 fte jongerenwerker een budget van minimaal € 1800 beschikbaar te stellen voor activiteiten die de jongerenwerker in het kader van JiS voor de leerlingen van de school uitvoert.</text:p>
          <text:p text:style-name="al">Het gaat hierbij om activiteiten die met name gericht zijn op talentontwikkeling, voorlichting en sport en spel. Met dit soort activiteiten kan het JiS onder meer leerlingen interesseren voor naschoolse activiteiten en toeleiden naar het reguliere jongerenwerk in de stadsdelen. </text:p>
          <text:p text:style-name="al"/>
          <text:p text:style-name="al">
          <text:span text:style-name="nadrukvet">
            <text:span text:style-name="nadrukcur">Artikel 3</text:span>
          </text:span>
          <text:span text:style-name="nadrukvet">
            <text:span text:style-name="nadrukcur">Doel subsidieregeling</text:span>
          </text:span>
        </text:p>
          <text:p text:style-name="al"> Volgend uit het doel van JiS zijn de kerntaken van het Jongerenwerk in School tweeledig:</text:p>
          <text:p text:style-name="al"/>
          <text:p text:style-name="al">
          <text:span text:style-name="nadrukondlijn">A. </text:span>
          <text:span text:style-name="nadrukondlijn">Versterken verbinding thuis, school, straat en online om vroegtijdig te kunnen signaleren</text:span>
        </text:p>
          <text:p text:style-name="al"> Jongerenwerkers zijn in staat om verbinding te leggen tussen de verschillende leefwerelden van jongeren: thuis, school, straat en online. Ze spelen hiermee een belangrijke rol bij het tijdig signaleren van ondersteuningsbehoeften van jongeren op het gebied van welzijn of zorgen rondom (lichte) veiligheidsvraagstukken. Jongerenwerkers signaleren problemen bij leerlingen vooral door het doen van ambulante rondes in en om de school. Dit houdt in: er zijn, nabijheid, een bekend gezicht zijn, groepsdynamiek observeren en signaleren en jongeren benaderen. Dat gebeurt in en om de school, in verbinding met jongerenwerk in de wijk, en online. </text:p>
          <text:p text:style-name="al"/>
          <text:p text:style-name="al">
          <text:span text:style-name="nadrukondlijn">B. Versterken van veerkracht van jongeren door positieve ondersteuning </text:span>
        </text:p>
          <text:p text:style-name="al">Jongerenwerk in School werkt vanuit nabijheid, presentie en een vertrouwensrelatie aan de ontwikkeling van jongeren. Door knelpunten in het leven van jongeren klein te houden. Dat doen zij door middel van positieve groepsactiviteiten, informatievoorziening en wanneer nodig (lichte) individuele coaching. Wanneer er meer hulp nodig is, zorgt de jongerenwerker voor een warme overdracht aan de betreffende hulpverlener (zoals het OKT). </text:p>
          <text:p text:style-name="al"/>
          <text:p text:style-name="al">
          <text:span text:style-name="nadrukvet">
            <text:span text:style-name="nadrukcur">Artikel 4</text:span>
          </text:span>
          <text:span text:style-name="nadrukvet">
            <text:span text:style-name="nadrukcur"> Subsidiabele activiteiten en de hoogte van de subsidie</text:span>
          </text:span>
        </text:p>
          <text:p text:style-name="al">De hoogte van de subsidie wordt bepaald op basis van het aantal fte jongerenwerkers waarvoor de school op grond van de Voorziening JiS in aanmerking komt. Dit is afhankelijk van het aantal doelgroepleerlingen dat op een school is ingeschreven op 1 oktober van het schooljaar twee jaar voorafgaand aan het subsidietijdvak. Dit is bepalend voor het aantal fte jongerenwerkers waarvoor de school op grond van de VloA-voorziening JiS in aanmerking is gebracht:</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Doelgroepleerlingen</text:span>
                    <text:span text:style-name="nadrukvet"> per school</text:span> </text:p>
                </table:table-cell>
                <table:table-cell table:style-name="cell_frame_all" table:number-rows-spanned="1" table:number-columns-spanned="1">
                  <text:p text:style-name="table_al">
                    <text:span text:style-name="nadrukvet">Aantal fte jongerenwerkers</text:span>
                  </text:p>
                </table:table-cell>
              </table:table-row>
              <table:table-row table:style-name="row">
                <table:table-cell table:style-name="cell_frame_all" table:number-rows-spanned="1" table:number-columns-spanned="1">
                  <text:p text:style-name="table_al">Kleiner of gelijk aan 400</text:p>
                </table:table-cell>
                <table:table-cell table:style-name="cell_frame_all" table:number-rows-spanned="1" table:number-columns-spanned="1">
                  <text:p text:style-name="table_al">0,6 fte</text:p>
                </table:table-cell>
              </table:table-row>
              <table:table-row table:style-name="row">
                <table:table-cell table:style-name="cell_frame_all" table:number-rows-spanned="1" table:number-columns-spanned="1">
                  <text:p text:style-name="table_al">Meer dan 400</text:p>
                </table:table-cell>
                <table:table-cell table:style-name="cell_frame_all" table:number-rows-spanned="1" table:number-columns-spanned="1">
                  <text:p text:style-name="table_al">1,2 fte</text:p>
                </table:table-cell>
              </table:table-row>
            </table:table>
            <text:p text:style-name="table_bottom"/>
          </text:section>
          <text:p text:style-name="al"/>
          <text:p text:style-name="al">
          <text:span text:style-name="nadrukvet">
            <text:span text:style-name="nadrukcur">Artikel 6</text:span>
          </text:span>
          <text:span text:style-name="nadrukvet">
            <text:span text:style-name="nadrukcur">Bij de subsidieaanvraag in te dienen gegevens</text:span>
          </text:span>
        </text:p>
          <text:p text:style-name="al">Bij de subsidieaanvraag wordt een gezamenlijk door de jongerenwerkorganisatie en de school opgesteld startdocument ingediend. Dit startdocument betreft een format dat door de gemeente in samenwerking met het SWV VO is opgesteld. Bij het startdocument hoort ook het ‘werkkader Jongerenwerk in School’. In het kader wordt toegelicht wat het doel en de kerntaken van JiS zijn en de randvoorwaarden voor samenwerking tussen jongerenwerk en school. Aan de hand van dit kader worden bij de start van JiS samenwerkingsafspraken gemaakt tussen a) JiS en de school b) JiS en de interne ondersteuningsstructuur/professionals in de school en c) JiS en jeugd- en veiligheidspartners om de school. Deze afspraken worden vastgelegd in het startdocumen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6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6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6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Amsterdam 2023]|[https://lokaleregelgeving.overheid.nl/CVDR699839/1</meta:user-defined>
    <meta:user-defined meta:name="DCTERMS.alternative">Subsidieregeling Jongerenwerk in Scholen</meta:user-defined>
    <dc:language>nl</dc:language>
    <meta:user-defined meta:name="OVERHEIDop.locatietype/OVERHEIDop.gebiedsmarkering">Gemeente</meta:user-defined>
    <meta:user-defined meta:name="DC.title">Subsidieregeling Jongerenwerk in Scholen (JiS)</meta:user-defined>
    <meta:user-defined meta:name="DCTERMS.W3CDTF/DCTERMS.available">2024-07-17</meta:user-defined>
    <meta:user-defined meta:name="DCTERMS.W3CDTF/OVERHEIDop.jaargang">2024</meta:user-defined>
    <meta:user-defined meta:name="OVERHEIDop.publicationIssue">309865</meta:user-defined>
    <meta:user-defined meta:name="OVERHEIDop.betreftRegeling">CVDR722590_1</meta:user-defined>
    <meta:user-defined meta:name="xs:date/OVERHEIDop.startdatum">2024-07-18</meta:user-defined>
    <meta:user-defined meta:name="OVERHEIDop.GmbID/DC.identifier">gmb-2024-309865</meta:user-defined>
    <meta:user-defined meta:name="OVERHEIDop.versieInformatie"/>
  </office:meta>
</office:document-meta>
</file>