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onderdoorgang, Vondel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9453</text:p>
            <text:p text:style-name="common-al">
            <text:span text:style-name="nadrukvet">Ingekomen:</text:span> 12-07-2024</text:p>
            <text:p text:style-name="common-al">
            <text:span text:style-name="nadrukvet">Locatie:</text:span> Vondel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9453" xlink:type="simple">publicatiesomgevingsvergunningen@leiden.nl</text:a> de volgende gegevens:</text:p>
            <text:p text:style-name="common-al">-het kenmerk van de aanvraag: Z/24/37094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86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9453</meta:user-defined>
    <meta:user-defined meta:name="DCTERMS.abstract">bouwen onderdoor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onderdoorgang, Vondellaan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554_Samenvatting|exb-2024-28122</meta:user-defined>
    <meta:user-defined meta:name="OVERHEIDop.publicationIssue">309863</meta:user-defined>
    <meta:user-defined meta:name="OVERHEIDop.GmbID/DC.identifier">gmb-2024-309863</meta:user-defined>
    <meta:user-defined meta:name="OVERHEIDop.versieInformatie"/>
  </office:meta>
</office:document-meta>
</file>