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leende ontheffing geluidhinder APV N250Rijksweg tussen de kruising N250/N99 en de rotonde Ravelij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 </text:p>
            <text:p text:style-name="common-al">Het college van burgemeester en wethouders van de Gemeente Den Helder maakt bekend dat zij op 5 juli 2024 ontheffing hebben verleend van het verbod op veroorzaken van geluidhinder op grond van artikel 4.6 APV Den Helder 2021</text:p>
            <text:p text:style-name="common-al">N250 Rijksweg tussen de kruising N250/N99 en de rotonde Ravelijnweg in de gemeente Den Helder:</text:p>
            <text:p text:style-name="common-al">Datum en tijden: </text:p>
            <text:p text:style-name="common-al">Vervangen geleiderail: 26 t/m 30 aug en 2 t/m 6 sept, tussen 21.00 uur en 05.00 uur</text:p>
            <text:p text:style-name="common-al">Asfaltwerkzaamheden:  9 t/m 16 september en reserveweek: 16 t/m 20 sept tussen 20.00 uur en 05.00 uur</text:p>
            <text:p text:style-name="common-al">Zaaknummer: 6339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86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verleende ontheffing geluidhinder APV N250Rijksweg tussen de kruising N250/N99 en de rotonde Ravelijnwe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62</meta:user-defined>
    <meta:user-defined meta:name="OVERHEIDop.GmbID/DC.identifier">gmb-2024-309862</meta:user-defined>
    <meta:user-defined meta:name="OVERHEIDop.versieInformatie"/>
  </office:meta>
</office:document-meta>
</file>