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naweg 90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4 een aanvraag ontvangen voor het uitbreiden van een woning op de locatie Mernaweg 90 in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986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9</meta:user-defined>
    <meta:user-defined meta:name="DCTERMS.abstract">het uitbreiden van een woning, Mernaweg 90 in Wehe-den Hoorn (11 juli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Mernaweg 90 in Wehe-den Hoor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61</meta:user-defined>
    <meta:user-defined meta:name="OVERHEIDop.GmbID/DC.identifier">gmb-2024-309861</meta:user-defined>
    <meta:user-defined meta:name="OVERHEIDop.versieInformatie"/>
  </office:meta>
</office:document-meta>
</file>