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kketautomaat  aan de Pioenstraat 21, 8922 BX Leeuwarden (OV-2024-0004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pakketautomaat  aan de Pioenstraat 21, 8922 BX Leeuwarden. Bij ons geregistreerd onder kenmerk: OV-2024-0004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1-2024. De gemeente Leeuwarden neemt daarover waarschijnlijk voor 12-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
            <text:a xlink:href="https://leeuwarden-clo.euw.digeplan.app:443/api/download/6ff14de4-7c0a-48de-bd80-da1f487305c2" xlink:type="simple">https://leeuwarden-clo.euw.digeplan.app:443/api/download/6ff14de4-7c0a-48de-bd80-da1f487305c2</text:a>
          </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8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496</meta:user-defined>
    <dc:language>nl</dc:language>
    <meta:user-defined meta:name="OVERHEIDop.locatietype/OVERHEIDop.gebiedsmarkering">Punt</meta:user-defined>
    <meta:user-defined meta:name="DC.title">Aanvraag omgevingsvergunning voor het plaatsen van een pakketautomaat  aan de Pioenstraat 21, 8922 BX Leeuwarden (OV-2024-000496)</meta:user-defined>
    <meta:user-defined meta:name="DCTERMS.W3CDTF/DCTERMS.available">2024-01-18</meta:user-defined>
    <meta:user-defined meta:name="DCTERMS.W3CDTF/OVERHEIDop.jaargang">2024</meta:user-defined>
    <meta:user-defined meta:name="OVERHEIDop.publicationIssue">30986</meta:user-defined>
    <meta:user-defined meta:name="OVERHEIDop.GmbID/DC.identifier">gmb-2024-30986</meta:user-defined>
    <meta:user-defined meta:name="OVERHEIDop.versieInformatie"/>
  </office:meta>
</office:document-meta>
</file>