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buitenplanse omgevingsplanactiviteit (BOPA) op weiland achter Spoorstraat 2/Van Haersma de Withstraat  voor het parkeren tijdens de Ossenmarkt op 9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354 voor het parkeren tijdens de Ossenmarkt op 9 oktober 2024 op het weiland achter Spoorstraat 2/Van Haersma de Withstraat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7 augustus 2024</text:span>
          </text:p>
            <text:p text:style-name="last-al">Belanghebbenden kunnen een bezwaar indienen tot uiterlijk 27 augustus 2024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985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5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5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2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354</meta:user-defined>
    <dc:language>nl</dc:language>
    <meta:user-defined meta:name="DC.title">Kennisgeving besluit op aanvraag omgevingsvergunning voor buitenplanse omgevingsplanactiviteit (BOPA) op weiland achter Spoorstraat 2/Van Haersma de Withstraat  voor het parkeren tijdens de Ossenmarkt op 9 oktober 2024</meta:user-defined>
    <meta:user-defined meta:name="OVERHEIDop.locatietype/OVERHEIDop.gebiedsmarkering">GeometrieRef</meta:user-defined>
    <meta:user-defined meta:name="DCTERMS.W3CDTF/DCTERMS.available">2024-07-16</meta:user-defined>
    <meta:user-defined meta:name="DCTERMS.W3CDTF/OVERHEIDop.jaargang">2024</meta:user-defined>
    <meta:user-defined meta:name="OVERHEIDop.externeBijlage">Afwijkvergunning|exb-2024-28121</meta:user-defined>
    <meta:user-defined meta:name="OVERHEIDop.publicationIssue">309859</meta:user-defined>
    <meta:user-defined meta:name="OVERHEIDop.GmbID/DC.identifier">gmb-2024-309859</meta:user-defined>
    <meta:user-defined meta:name="OVERHEIDop.versieInformatie"/>
  </office:meta>
</office:document-meta>
</file>